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3A, Nieuwveen – de nummeraanduiding 83A is toegekend aan de de kwekerij – verzonden 4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Nieuwveens Jaagpad 83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97</meta:user-defined>
    <meta:user-defined meta:name="OVERHEIDop.GmbID/DC.identifier">gmb-2026-268897</meta:user-defined>
    <meta:user-defined meta:name="OVERHEIDop.versieInformatie"/>
  </office:meta>
</office:document-meta>
</file>