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4 alcoholwet (paracommerciële horeca), 'einddag HKW'21' op 13 juni 2026, Sportweg 3, 4434AE Kwadendamm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3 juni 2026 een Ontheffing art. 4 alcoholwet (paracommerciële horeca) heeft verleend voor 'einddag HKW'21' op 13 juni 2026 op de locatie Sportweg 3, 4434AE Kwadendamm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889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9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9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726</meta:user-defined>
    <dc:language>nl</dc:language>
    <meta:user-defined meta:name="OVERHEIDop.locatietype/OVERHEIDop.gebiedsmarkering">Punt</meta:user-defined>
    <meta:user-defined meta:name="DC.title">Besluit Ontheffing art. 4 alcoholwet (paracommerciële horeca), 'einddag HKW'21' op 13 juni 2026, Sportweg 3, 4434AE Kwadendamme</meta:user-defined>
    <meta:user-defined meta:name="DCTERMS.W3CDTF/DCTERMS.available">2026-06-08</meta:user-defined>
    <meta:user-defined meta:name="DCTERMS.W3CDTF/OVERHEIDop.jaargang">2026</meta:user-defined>
    <meta:user-defined meta:name="OVERHEIDop.publicationIssue">268895</meta:user-defined>
    <meta:user-defined meta:name="OVERHEIDop.GmbID/DC.identifier">gmb-2026-268895</meta:user-defined>
    <meta:user-defined meta:name="OVERHEIDop.versieInformatie"/>
  </office:meta>
</office:document-meta>
</file>