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renovatie en uitbreiding van de bestaande woning door middel van een aanbouw en een opbouw, Meidoornweg 10 1171JW Badhoevedorp, 039413395983, 20260521017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-05-2026, de renovatie en uitbreiding van de bestaande woning door middel van een aanbouw en een opbouw, Meidoornweg 10 1171JW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89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9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95983</meta:user-defined>
    <meta:user-defined meta:name="DCTERMS.abstract">de renovatie en uitbreiding van de bestaande woning door middel van een aanbouw e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de renovatie en uitbreiding van de bestaande woning door middel van een aanbouw en een opbouw, Meidoornweg 10 1171JW Badhoevedorp, 039413395983, 202605210177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94</meta:user-defined>
    <meta:user-defined meta:name="OVERHEIDop.GmbID/DC.identifier">gmb-2026-268894</meta:user-defined>
    <meta:user-defined meta:name="OVERHEIDop.versieInformatie"/>
  </office:meta>
</office:document-meta>
</file>