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5">
      <text:list-level-style-bullet text:bullet-char="–" text:level="1">
        <style:list-level-properties text:min-label-width="10mm"/>
      </text:list-level-style-bullet>
    </text:list-style>
    <text:list-style style:name="id1-3-2-2-4-3-3-3-3-1-5-1">
      <text:list-level-style-bullet text:bullet-char="–" text:level="1">
        <style:list-level-properties text:min-label-width="10mm"/>
      </text:list-level-style-bullet>
    </text:list-style>
    <text:list-style style:name="id1-3-2-2-4-3-3-3-3-1-5-2">
      <text:list-level-style-bullet text:bullet-char="–" text:level="1">
        <style:list-level-properties text:min-label-width="10mm"/>
      </text:list-level-style-bullet>
    </text:list-style>
    <text:list-style style:name="id1-3-2-2-4-3-3-3-3-1-5-3">
      <text:list-level-style-bullet text:bullet-char="–" text:level="1">
        <style:list-level-properties text:min-label-width="10mm"/>
      </text:list-level-style-bullet>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3-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3-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Deventer Helpt Isoleren 2026/2027</text:p>
      <text:section text:name="regeling_id1-3-2" text:style-name="regeling">
        <text:section text:name="aanhef_id1-3-2-1" text:style-name="aanhef">
          <text:section text:name="preambule_id1-3-2-1-1" text:style-name="preambule">
            <text:p text:style-name="al">
            <text:span text:style-name="nadrukvet">Wie komt hiervoor in aanmerking?</text:span>
          </text:p>
            <text:p text:style-name="al">De gratis grote isolatieactie is bedoeld voor eigenaren van koopwoningen in de gemeente Deventer met een inkomen onder de 150% van de bijstandsnorm minimum. Met deze isolatieactie wil de gemeente Deventer ervoor zorgen dat mensen met een kleine portemonnee toch stappen kunnen zetten in het verduurzamen van hun woning. Goed voor het klimaat en goed voor de portemonnee.</text:p>
            <text:p text:style-name="al"/>
            <text:p text:style-name="al">
            <text:span text:style-name="nadrukvet">Procedureregels Deventer Helpt Isoler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ger</text:p>
            <text:list text:style-name="id1-3-2-2-1-2">
              <text:list-item text:style-override="id1-3-2-2-1-2">
                <text:number>1.</text:number>
                <text:p text:style-name="al">Een aanvraag op grond van deze beleidsregels kan worden ingediend door de eigenaar-bewoner van een bestaande woning in de gemeente Deventer die staat ingeschreven op het adres van de woning. De woning is bestemd voor permanente bewoning. Bij twee of meer eigenaren gelden deze gezamenlijk als aanvrager. </text:p>
              </text:list-item>
            </text:list>
          </text:section>
          <text:section text:name="artikel_id1-3-2-2-2" text:style-name="artikel">
            <text:p text:style-name="artikel_kop_titel"><text:span text:style-name="artikel_kop_label">Artikel</text:span> <text:span text:style-name="artikel_kop_nr">2.</text:span> Doelgroep eenmalige energetische woningverbetering 2026-2027 </text:p>
            <text:list text:style-name="id1-3-2-2-2-2">
              <text:list-item text:style-override="id1-3-2-2-2-2">
                <text:number>1.</text:number>
                <text:p text:style-name="al">De eenmalige energetische woningverbetering <text:span text:style-name="nadrukcur">2026-2027</text:span> is bedoeld voor een inwoner met een zelfstandig huishouden en met een laag inkomen. </text:p>
              </text:list-item>
              <text:list-item text:style-override="id1-3-2-2-2-3">
                <text:number>2.</text:number>
                <text:p text:style-name="al">De eenmalige energetische woningverbetering <text:span text:style-name="nadrukcur">2026-2027</text:span> is bedoeld voor inwoners die woningeigenaar zijn en deze woning ook zelf bewonen. Deze woning heeft een (voorlopig) energielabel D of slechter én is gebouwd in 1993 of eerder. </text:p>
              </text:list-item>
              <text:list-item text:style-override="id1-3-2-2-2-4">
                <text:number>3.</text:number>
                <text:p text:style-name="al">Een huishouden (alleenstaande of gezin) heeft een laag inkomen als gedurende de offerteperiode het in aanmerking te nemen inkomen niet hoger is dan 150% van de toepasselijke bijstandsnorm. We kijken bij de financiële toets ook naar besteedbaar inkomen. Wanneer een huishouden met het besteedbaar inkomen onder de 150% zit als gevolg van aflossing van schulden en hiervoor een minnelijke schuldregeling of wettelijke schuldenregeling sanering is getroffen, komt het huishouden in aanmerking voor de regeling. </text:p>
              </text:list-item>
              <text:list-item text:style-override="id1-3-2-2-2-5">
                <text:number>4.</text:number>
                <text:p text:style-name="al">Bij de berekening van het inkomen worden de normen ex vakantietoeslag gebruikt. </text:p>
              </text:list-item>
              <text:list-item text:style-override="id1-3-2-2-2-6">
                <text:number>5.</text:number>
                <text:p text:style-name="al">Als een aanvrager door wisselende of eenmalige inkomsten het inkomen in de maand van aanvraag hoger is dan 150% van de toepasselijke bijstandsnorm, dan wordt uitgegaan van een gemiddeld inkomen. Het gemiddeld inkomen wordt berekend door de som van inkomen dat gedurende 12 maanden voorafgaand aan de aanvraag is genoten, te delen door 12. </text:p>
              </text:list-item>
              <text:list-item text:style-override="id1-3-2-2-2-7">
                <text:number>6.</text:number>
                <text:p text:style-name="al">Voor bepaling van het inkomen van de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sverlening zelfstandigen 2004. Hierbij wordt een teruggave inkomstenbelastingen en premies volksverzekeringen niet als inkomen aangemerkt. Het vastgestelde inkomen als zelfstandige wordt, na eventuele vermeerdering met andere inkomsten over het betreffende boekjaar, gedeeld door 12. </text:p>
              </text:list-item>
              <text:list-item text:style-override="id1-3-2-2-2-8">
                <text:number>7.</text:number>
                <text:p text:style-name="al">Als door een aanvrager gebruik wordt gemaakt van een uitkering van de gemeente Deventer, bijzondere bijstand of kwijtschelding van de gemeentelijke belastingen, óf als de aanvrager recht heeft op herstel volgens de Catshuisregeling, voldoet de aanvrager in ieder geval aan de inkomensvoorwaarde van deze eenmalige energetische woningverbetering, en is geen aanvullende financiële toets nodig. </text:p>
              </text:list-item>
              <text:list-item text:style-override="id1-3-2-2-2-9">
                <text:number>8.</text:number>
                <text:p text:style-name="al">Een aanvrager mag een tweede keer een aanvraag indienen als de eerste keer niet de maximale waarde als vermeld in artikel 3, tweede lid, is besteed. </text:p>
              </text:list-item>
            </text:list>
          </text:section>
          <text:section text:name="artikel_id1-3-2-2-3" text:style-name="artikel">
            <text:p text:style-name="artikel_kop_titel"><text:span text:style-name="artikel_kop_label">Artikel</text:span> <text:span text:style-name="artikel_kop_nr">3.</text:span> Verduurzamingsmaatregelen </text:p>
            <text:list text:style-name="id1-3-2-2-3-2">
              <text:list-item text:style-override="id1-3-2-2-3-2">
                <text:number>1.</text:number>
                <text:p text:style-name="al">De maatregelen moeten gericht zijn op het verduurzamen van de bestaande particuliere koopwoning ter besparing van het energiegebruik of ter verhoging van het aandeel duurzame energiebronnen in de energievoorziening. Waarbij de energiebesparende maatregelen (isolatie) altijd voorrang hebben. </text:p>
                <text:p text:style-name="al">Tot de duurzaamheidsmaatregelen worden gerekend:</text:p>
                <text:list text:style-name="id1-3-2-2-3-2-4">
                  <text:list-item text:style-override="id1-3-2-2-3-2-4-1">
                    <text:number>–</text:number>
                    <text:p text:style-name="al">Spouwmuurisolatie</text:p>
                  </text:list-item>
                  <text:list-item text:style-override="id1-3-2-2-3-2-4-2">
                    <text:number>–</text:number>
                    <text:p text:style-name="al">Gevelisolatie</text:p>
                  </text:list-item>
                  <text:list-item text:style-override="id1-3-2-2-3-2-4-3">
                    <text:number>–</text:number>
                    <text:p text:style-name="al">Vloerisolatie</text:p>
                  </text:list-item>
                  <text:list-item text:style-override="id1-3-2-2-3-2-4-4">
                    <text:number>–</text:number>
                    <text:p text:style-name="al">Dakisolatie</text:p>
                  </text:list-item>
                  <text:list-item text:style-override="id1-3-2-2-3-2-4-5">
                    <text:number>–</text:number>
                    <text:p text:style-name="al">HR++ glas: alleen in de noodzakelijke primaire leefruimten</text:p>
                  </text:list-item>
                  <text:list-item text:style-override="id1-3-2-2-3-2-4-6">
                    <text:number>–</text:number>
                    <text:p text:style-name="al">Zonnepanelen: alleen als bovenstaande energiebesparende maatregelen niet mogelijk zijn</text:p>
                  </text:list-item>
                </text:list>
              </text:list-item>
              <text:list-item text:style-override="id1-3-2-2-3-3">
                <text:number>2.</text:number>
                <text:p text:style-name="al">De in het eerste lid genoemde duurzaamheidsmaatregelen vertegenwoordigen een waarde van ten hoogste € 4.500 met dien verstande dat het bedrag voor zonnepanelen ten hoogste €2.500 bedraagt. </text:p>
              </text:list-item>
            </text:list>
          </text:section>
          <text:section text:name="artikel_id1-3-2-2-4" text:style-name="artikel">
            <text:p text:style-name="artikel_kop_titel"><text:span text:style-name="artikel_kop_label">Artikel</text:span> <text:span text:style-name="artikel_kop_nr">4.</text:span> Procedure aanvraag en behandeling en voorwaarden</text:p>
            <text:list text:style-name="id1-3-2-2-4-2">
              <text:list-item text:style-override="id1-3-2-2-4-2">
                <text:number>1.</text:number>
                <text:p text:style-name="al">
              <text:span text:style-name="nadrukcur">Aanvraag</text:span>
            </text:p>
                <text:list text:style-name="id1-3-2-2-4-2-3">
                  <text:list-item text:style-override="id1-3-2-2-4-2-3-1">
                    <text:number>1.1</text:number>
                    <text:p text:style-name="al">De aanvraag voor deelname aan de isolatieactie wordt digitaal ingediend via de website <text:a xlink:href="http://www.deventer.nl/deventerhelptisoleren" xlink:type="simple"><text:span text:style-name="nadrukondlijn">www.deventer.nl/deventerhelptisoleren</text:span></text:a>. De aanvraag kan schriftelijk worden ingediend als de aanvrager niet in staat is dit digitaal te doen. Schriftelijke indiening kan via het Geldfit spreekuur, een wijk- of huisbezoek, of door een mail te sturen naar <text:span text:style-name="nadrukondlijn">deventerhelpt@deventer.nl</text:span>. </text:p>
                  </text:list-item>
                  <text:list-item text:style-override="id1-3-2-2-4-2-3-2">
                    <text:number>1.2</text:number>
                    <text:p text:style-name="al">Na aanmelding krijgt de betreffende inwoner een huisbezoek van een projectteamlid dat de inkomenstoets doet. Tijdens het huisbezoek overlegt de aanvrager: </text:p>
                    <text:list text:style-name="id1-3-2-2-4-2-3-2-3">
                      <text:list-item text:style-override="id1-3-2-2-4-2-3-2-3-1">
                        <text:number>a.</text:number>
                        <text:p text:style-name="al">Salarisspecificaties van de maand voorafgaand aan de aanvraag. Wanneer er sprake is van flexibele inkomsten, overlegt de aanvrager salarisspecificaties van de laatste drie maanden. </text:p>
                      </text:list-item>
                      <text:list-item text:style-override="id1-3-2-2-4-2-3-2-3-2">
                        <text:number>b.</text:number>
                        <text:p text:style-name="al">De belastingaangifte 2023 of de meest recente en de kolommenbalans over de afgelopen drie maanden, voorafgaande aan de aanvraag als er sprake is van inkomsten uit onderneming of inkomsten als Zzp’er.</text:p>
                      </text:list-item>
                      <text:list-item text:style-override="id1-3-2-2-4-2-3-2-3-3">
                        <text:number>c.</text:number>
                        <text:p text:style-name="al">Nummer van het legitimatiebewijs en BSN-nummer. </text:p>
                      </text:list-item>
                      <text:list-item text:style-override="id1-3-2-2-4-2-3-2-3-4">
                        <text:number>d.</text:number>
                        <text:p text:style-name="al">Bankafschriften van de afgelopen 3 maanden. </text:p>
                      </text:list-item>
                    </text:list>
                  </text:list-item>
                  <text:list-item text:style-override="id1-3-2-2-4-2-3-3">
                    <text:number>1.3</text:number>
                    <text:p text:style-name="al">Een aanvraag voor de isolatieactie kan worden ingediend tot 1 december 2027. </text:p>
                  </text:list-item>
                </text:list>
              </text:list-item>
              <text:list-item text:style-override="id1-3-2-2-4-3">
                <text:number>2.</text:number>
                <text:p text:style-name="al">
              <text:span text:style-name="nadrukcur">Behandeling van de aanvraag</text:span>
            </text:p>
                <text:list text:style-name="id1-3-2-2-4-3-3">
                  <text:list-item text:style-override="id1-3-2-2-4-3-3-1">
                    <text:number>2.1</text:number>
                    <text:p text:style-name="al">De aanvraag wordt financieel getoetst door het projectteam. Deze toets vindt plaats tijdens een huisbezoek of op een hiervoor ingericht spreekuur. </text:p>
                  </text:list-item>
                  <text:list-item text:style-override="id1-3-2-2-4-3-3-2">
                    <text:number>2.2</text:number>
                    <text:p text:style-name="al">Na goedkeuring krijgt de aanvrager bezoek van de energiecoach. Met de energiecoach wordt gekeken welke maatregel het meeste rendement kan opleveren in de woning. Naast de grote maatregel kijkt de energiecoach ook of er kleine maatregelen mogelijk zijn die snel wat op kunnen leveren (tochtstrips, radiatorfolie etc.). </text:p>
                  </text:list-item>
                  <text:list-item text:style-override="id1-3-2-2-4-3-3-3">
                    <text:number>2.3</text:number>
                    <text:p text:style-name="al">Na het bezoek van de energiecoach zijn twee vormen van ondersteuning mogelijk:</text:p>
                    <text:list text:style-name="id1-3-2-2-4-3-3-3-3">
                      <text:list-item text:style-override="id1-3-2-2-4-3-3-3-3-1">
                        <text:number>a.</text:number>
                        <text:p text:style-name="al">Volledige ondersteuning door de gemeente (overeenkomst)</text:p>
                        <text:p text:style-name="al">Wanneer de gemeente het volledige traject verzorgt — inclusief het aanvragen van de ISDE‑subsidie en het verstrekken van de opdracht aan de aannemer — wordt met de aanvrager een overeenkomst gesloten.</text:p>
                        <text:p text:style-name="al">In deze overeenkomst worden in ieder geval de volgende zaken vastgelegd:</text:p>
                        <text:list text:style-name="id1-3-2-2-4-3-3-3-3-1-5">
                          <text:list-item text:style-override="id1-3-2-2-4-3-3-3-3-1-5-1">
                            <text:number>–</text:number>
                            <text:p text:style-name="al">de opdracht aan de gemeente om namens de aanvrager verduurzamingsmaatregelen te laten uitvoeren door een aannemer;</text:p>
                          </text:list-item>
                          <text:list-item text:style-override="id1-3-2-2-4-3-3-3-3-1-5-2">
                            <text:number>–</text:number>
                            <text:p text:style-name="al">de opdracht aan de gemeente om namens de aanvrager de ISDE‑subsidie aan te vragen;</text:p>
                          </text:list-item>
                          <text:list-item text:style-override="id1-3-2-2-4-3-3-3-3-1-5-3">
                            <text:number>–</text:number>
                            <text:p text:style-name="al">de wederzijdse rechten en verplichtingen gedurende het traject.</text:p>
                          </text:list-item>
                        </text:list>
                      </text:list-item>
                      <text:list-item text:style-override="id1-3-2-2-4-3-3-3-3-2">
                        <text:number>b.</text:number>
                        <text:p text:style-name="al">Ondersteuning beperkt tot hulp bij de ISDE‑aanvraag (machtiging)</text:p>
                        <text:p text:style-name="al">Wanneer de aanvrager zelf het contact met aannemers verzorgt en uitsluitend ondersteuning wenst bij het aanvragen van de ISDE‑subsidie, wordt geen overeenkomst gesloten. In dat geval verstrekt de aanvrager een machtiging waarmee de gemeente de ISDE‑aanvraag namens hem of haar kan indienen. </text:p>
                      </text:list-item>
                    </text:list>
                  </text:list-item>
                  <text:list-item text:style-override="id1-3-2-2-4-3-3-4">
                    <text:number>2.4</text:number>
                    <text:p text:style-name="al">Afhankelijk van de gekozen vorm van ondersteuning worden de benodigde documenten (overeenkomst of machtiging) door de aanvrager ondertekend alvorens het vervolg van het traject wordt uitgevoerd.</text:p>
                  </text:list-item>
                  <text:list-item text:style-override="id1-3-2-2-4-3-3-5">
                    <text:number>2.5</text:number>
                    <text:p text:style-name="al">Bij de ondersteuning zoals genoemd in 2.3 onder a geldt: Na het bezoek van de energiecoach worden de benodigde offertes opgevraagd, en met de aanvrager besproken. Ook moet de aanvrager akkoord geven voor de opdracht.</text:p>
                  </text:list-item>
                  <text:list-item text:style-override="id1-3-2-2-4-3-3-6">
                    <text:number>2.6</text:number>
                    <text:p text:style-name="al">Bij de ondersteuningsvorm zoals genoemd in 2.3 onder a geldt: Na ondertekening van de in 2.3 onder a genoemde stukken wordt de opdracht verstrekt aan de betreffende aannemer. Deze aannemer maakt zelf de planningsafspraak met de aanvrager.</text:p>
                  </text:list-item>
                  <text:list-item text:style-override="id1-3-2-2-4-3-3-7">
                    <text:number>2.7</text:number>
                    <text:p text:style-name="al">Na uitvoering van de maatregel of maatregelen neemt een medewerker Deventer Helpt Isoleren contact op voor een nazorggesprek.</text:p>
                  </text:list-item>
                </text:list>
              </text:list-item>
              <text:list-item text:style-override="id1-3-2-2-4-4">
                <text:number>3.</text:number>
                <text:p text:style-name="al">
              <text:span text:style-name="nadrukcur">Beschikbaar budget</text:span>
            </text:p>
                <text:list text:style-name="id1-3-2-2-4-4-3">
                  <text:list-item text:style-override="id1-3-2-2-4-4-3-1">
                    <text:number>3.1</text:number>
                    <text:p text:style-name="al">Er is maximaal €779.000 beschikbaar voor de isolatiemaatregelen. De aanvraag wordt afgewezen voor zover door toewijzing ervan het budget wordt overschreden. </text:p>
                  </text:list-item>
                </text:list>
              </text:list-item>
            </text:list>
          </text:section>
          <text:section text:name="artikel_id1-3-2-2-5" text:style-name="artikel">
            <text:p text:style-name="artikel_kop_titel"><text:span text:style-name="artikel_kop_label">Artikel</text:span> <text:span text:style-name="artikel_kop_nr">5.</text:span> Hardheidsclausule </text:p>
            <text:p text:style-name="al">Als strikte toepassing van deze beleidsregels naar het oordeel van het college leidt tot een onredelijke beslissing, kan het college daar in bijzondere omstandigheden van afwijken. </text:p>
          </text:section>
          <text:section text:name="artikel_id1-3-2-2-6" text:style-name="artikel">
            <text:p text:style-name="artikel_kop_titel"><text:span text:style-name="artikel_kop_label">Artikel</text:span> <text:span text:style-name="artikel_kop_nr">6.</text:span> Inwerkingtreding en overgangsrecht </text:p>
            <text:list text:style-name="id1-3-2-2-6-2">
              <text:list-item text:style-override="id1-3-2-2-6-2">
                <text:number>1.</text:number>
                <text:p text:style-name="al">Deze beleidsregels treden terstond na bekendmaking in werking en vervallen van rechtswege op 1 januari 2028. </text:p>
              </text:list-item>
              <text:list-item text:style-override="id1-3-2-2-6-3">
                <text:number>2.</text:number>
                <text:p text:style-name="al">Deze beleidsregels blijven van kracht voor aanvragen waarop ten tijde van het van rechtswege vervallen ervan nog niet is beslist. </text:p>
              </text:list-item>
              <text:list-item text:style-override="id1-3-2-2-6-4">
                <text:number>3.</text:number>
                <text:p text:style-name="al">De Beleidsregels Deventer Helpt 2025-2027, vastgesteld door het college op 25 maart 2025, worden ingetrokken. </text:p>
              </text:list-item>
              <text:list-item text:style-override="id1-3-2-2-6-5">
                <text:number>4.</text:number>
                <text:p text:style-name="al">De beleidsregels genoemd in het derde lid blijven van kracht ten aanzien van isolatiemaatregelen die op de datum van intrekken van deze beleidsregels nog niet zijn uitgevoerd. </text:p>
              </text:list-item>
              <text:list-item text:style-override="id1-3-2-2-6-6">
                <text:number>5.</text:number>
                <text:p text:style-name="al">Voor aanvragen die zijn ingediend vóór de inwerkingtreding van deze beleidsregels, maar waarop ten tijde daarvan nog niet is beslist, zijn deze beleidsregels van kracht.</text:p>
              </text:list-item>
            </text:list>
          </text:section>
        </text:section>
        <text:section text:name="regeling-sluiting_id1-3-2-3" text:style-name="regeling-sluiting">
          <text:section text:name="ondertekening_id1-3-2-3-1">
            <text:p><text:span text:style-name="functie">Vastgesteld door het college van burgemeester en wethouders op 25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88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regels Deventer Helpt Isoleren 2026/2027</meta:user-defined>
    <dc:language>nl</dc:language>
    <meta:user-defined meta:name="OVERHEIDop.locatietype/OVERHEIDop.gebiedsmarkering">Gemeente</meta:user-defined>
    <meta:user-defined meta:name="DC.title">Beleidsregels Deventer Helpt Isoleren 2026/2027</meta:user-defined>
    <meta:user-defined meta:name="DCTERMS.W3CDTF/DCTERMS.available">2026-06-09</meta:user-defined>
    <meta:user-defined meta:name="DCTERMS.W3CDTF/OVERHEIDop.jaargang">2026</meta:user-defined>
    <meta:user-defined meta:name="OVERHEIDop.publicationIssue">268893</meta:user-defined>
    <meta:user-defined meta:name="OVERHEIDop.betreftRegeling">CVDR762542_1</meta:user-defined>
    <meta:user-defined meta:name="xs:date/OVERHEIDop.startdatum">2026-06-10</meta:user-defined>
    <meta:user-defined meta:name="xs:date/OVERHEIDop.einddatum">2028-01-01</meta:user-defined>
    <meta:user-defined meta:name="OVERHEIDop.GmbID/DC.identifier">gmb-2026-268893</meta:user-defined>
    <meta:user-defined meta:name="OVERHEIDop.versieInformatie"/>
  </office:meta>
</office:document-meta>
</file>