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Bergsingel ter hoogte van nummer 3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standplaatsvergunning heeft verleend (art. 5.18 e.v. Algemene Plaatselijke Verordening (APV) Rotterdam 2012) </text:p>
            <text:p text:style-name="common-al">Locatie: Bergsingel ter hoogte van nummer 301</text:p>
            <text:p text:style-name="common-al">Postcode: 3037 GW Rotterdam</text:p>
            <text:p text:style-name="common-al">Gebied: Noord</text:p>
            <text:p text:style-name="common-al">Dossiernr: 374261-2026</text:p>
            <text:p text:style-name="common-al">Datum besluit: 1 juni 2026</text:p>
            <text:p text:style-name="common-al">Activiteit: verkoop van Hollandse Nieuwe, gebakken vis en visproducten</text:p>
            <text:p text:style-name="common-al">Periode: 15 oktober 2026 tot en met 31 januari 2027</text:p>
            <text:p text:style-name="common-al">Status: Verleend </text:p>
            <text:p text:style-name="common-al">Bezwaar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8892</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892</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892</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standplaatsvergunning Bergsingel ter hoogte van nummer 301</meta:user-defined>
    <meta:user-defined meta:name="DCTERMS.W3CDTF/DCTERMS.available">2026-06-08</meta:user-defined>
    <meta:user-defined meta:name="DCTERMS.W3CDTF/OVERHEIDop.jaargang">2026</meta:user-defined>
    <meta:user-defined meta:name="OVERHEIDop.publicationIssue">268892</meta:user-defined>
    <meta:user-defined meta:name="OVERHEIDop.GmbID/DC.identifier">gmb-2026-268892</meta:user-defined>
    <meta:user-defined meta:name="OVERHEIDop.versieInformatie"/>
  </office:meta>
</office:document-meta>
</file>