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ieuwbouwwoning, Essenpark 3 2351CE Leiderdorp, LDPZ2026-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Essenpark 3 2351CE Leiderdorp</text:p>
            <text:p text:style-name="common-al">
            <text:span text:style-name="nadrukvet">Zaaknummer:</text:span> LDPZ2026-132</text:p>
            <text:p text:style-name="common-al">
            <text:span text:style-name="nadrukvet">Datum verzending besluit:</text:span> 04-06-2026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88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3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aliseren van een nieuwbouwwoning, Essenpark 3 2351CE Leiderdorp, LDPZ2026-13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90</meta:user-defined>
    <meta:user-defined meta:name="OVERHEIDop.GmbID/DC.identifier">gmb-2026-268890</meta:user-defined>
    <meta:user-defined meta:name="OVERHEIDop.versieInformatie"/>
  </office:meta>
</office:document-meta>
</file>