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ing van de stemmen voor verkiezing van de leden van de gemeenteraad van de gemeente Weert via centrale stemopneming </text:p>
      <text:section text:name="zakelijke-mededeling_id1-3-2" text:style-name="zakelijke-mededeling">
        <text:section text:name="zakelijke-mededeling-tekst_id1-3-2-1" text:style-name="zakelijke-mededeling-tekst">
          <text:section text:name="tekst_id1-3-2-1-1" text:style-name="tekst">
            <text:p text:style-name="common-al">Afdelingshoofd Dienstverlening en Informatie van de ambtelijke organisatie van de gemeente Weert</text:p>
            <text:p text:style-name="common-al">overwegende dat het college van burgemeester en wethouders van de gemeente Weert op grond van artikel N1 van de Kieswet kan besluiten tot het houden van een centrale stemopneming;</text:p>
            <text:p text:style-name="common-al">overwegende dat het college van burgemeester en wethouders de bevoegdheden van artikel N1 van de Kieswet krachtens mandaat kan overdragen aan een derde;</text:p>
            <text:p text:style-name="common-al">overwegende dat het college van burgemeester en wethouders daartoe is overgegaan, gelet op het algemeen mandaatbesluit 2024 gemeente Weert, bijlage III, onder A12.</text:p>
            <text:p text:style-name="common-al">BESLUIT:</text:p>
            <text:p text:style-name="last-al">Voor de verkiezing van de leden van de gemeenteraad op 18 maart 2026 een centrale stemopneming te houden. Dit betekent dat het gemeentelijk stembureau verantwoordelijk is voor de vaststelling van het aantal stemmen dat op een kandidaat van een lijst is uitgebracht.</text:p>
            <text:p text:style-name="tekst_bottom"/>
          </text:section>
        </text:section>
        <text:section text:name="zakelijke-mededeling-sluiting_id1-3-2-2" text:style-name="zakelijke-mededeling-sluiting">
          <text:section text:name="ondertekening_id1-3-2-2-1">
            <text:p><text:span text:style-name="functie">Namens burgemeester en wethouders van de gemeente Weert, op grond van het Algemeen mandaatbesluit gemeente Weert 2024, besloten op 13 januari 2026,</text:span></text:p>
          </text:section>
          <text:section text:name="ondertekening_id1-3-2-2-2">
            <text:p><text:span text:style-name="functie">R.J.H. Meerts</text:span></text:p>
          </text:section>
          <text:section text:name="ondertekening_id1-3-2-2-3">
            <text:p><text:span text:style-name="functie">Afdelingshoofd Dienstverlening en Inform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88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op.Rubriek/DC.type">verkiezingen</meta:user-defined>
    <meta:user-defined meta:name="OVERHEIDop.referentienummer">010-2026</meta:user-defined>
    <dc:language>nl</dc:language>
    <meta:user-defined meta:name="OVERHEIDop.locatietype/OVERHEIDop.gebiedsmarkering">Gemeente</meta:user-defined>
    <meta:user-defined meta:name="DC.title">Besluit tot vaststelling van de stemmen voor verkiezing van de leden van de gemeenteraad van de gemeente Weert via centrale stemopneming</meta:user-defined>
    <meta:user-defined meta:name="DCTERMS.W3CDTF/DCTERMS.available">2026-01-23</meta:user-defined>
    <meta:user-defined meta:name="DCTERMS.W3CDTF/OVERHEIDop.jaargang">2026</meta:user-defined>
    <meta:user-defined meta:name="OVERHEIDop.publicationIssue">26889</meta:user-defined>
    <meta:user-defined meta:name="OVERHEIDop.GmbID/DC.identifier">gmb-2026-26889</meta:user-defined>
    <meta:user-defined meta:name="OVERHEIDop.versieInformatie"/>
  </office:meta>
</office:document-meta>
</file>