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04-06-2026, maken van een uitweg, Stationsweg 88, 2131 XD Hoofddorp, DSO nummer 2026042900495, zaaknummer 039413312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88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8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8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312288</meta:user-defined>
    <meta:user-defined meta:name="DCTERMS.abstract">Maken van een uitweg Stationsweg 88 Hoofd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Geweigerde aanvraag omgevingsvergunning, 04-06-2026, maken van een uitweg, Stationsweg 88, 2131 XD Hoofddorp, DSO nummer 2026042900495, zaaknummer 039413312288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89</meta:user-defined>
    <meta:user-defined meta:name="OVERHEIDop.GmbID/DC.identifier">gmb-2026-268889</meta:user-defined>
    <meta:user-defined meta:name="OVERHEIDop.versieInformatie"/>
  </office:meta>
</office:document-meta>
</file>