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,   GILZE-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kk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3 juni 2026, Sportparkweg 9, Rijen (1136651)</text:span>
            <text:span text:style-name="datum"/>
          </text:p>
          </text:section>
          <text:section text:name="ondertekening_id1-3-2-2-2">
            <text:p><text:span text:style-name="functie">brandveiliggebruik </text:span></text:p>
            <text:p><text:span text:style-name="deze">Het indienen van bezwaar of beroep is niet mogelijk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8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MGEVINGSVERGUNNINGEN,   GILZE-RIJ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88</meta:user-defined>
    <meta:user-defined meta:name="OVERHEIDop.GmbID/DC.identifier">gmb-2026-268888</meta:user-defined>
    <meta:user-defined meta:name="OVERHEIDop.versieInformatie"/>
  </office:meta>
</office:document-meta>
</file>