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cidentele standplaatsvergunning, ministerie Economie &amp; Klimaat 20 juni, van der Biltplein, 4451AE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3 juni 2026 een Incidentele standplaatsvergunning heeft verleend voor ministerie Economie &amp; Klimaat op 20 juni, van der Biltplein, 4451AE Heinkenszand.</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6888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8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8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763</meta:user-defined>
    <dc:language>nl</dc:language>
    <meta:user-defined meta:name="OVERHEIDop.locatietype/OVERHEIDop.gebiedsmarkering">Punt</meta:user-defined>
    <meta:user-defined meta:name="DC.title">Besluit Incidentele standplaatsvergunning, ministerie Economie &amp; Klimaat 20 juni, van der Biltplein, 4451AE Heinkenszand</meta:user-defined>
    <meta:user-defined meta:name="DCTERMS.W3CDTF/DCTERMS.available">2026-06-08</meta:user-defined>
    <meta:user-defined meta:name="DCTERMS.W3CDTF/OVERHEIDop.jaargang">2026</meta:user-defined>
    <meta:user-defined meta:name="OVERHEIDop.publicationIssue">268885</meta:user-defined>
    <meta:user-defined meta:name="OVERHEIDop.GmbID/DC.identifier">gmb-2026-268885</meta:user-defined>
    <meta:user-defined meta:name="OVERHEIDop.versieInformatie"/>
  </office:meta>
</office:document-meta>
</file>