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stelbesluit TAM-omgevingsplan Hoofdstuk 22e Ugchelseweg 219 Ugch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maken bekend dat de gemeenteraad bij besluit van 28 mei 2026 een herstelbesluit, conform artikel 6:19 Awb, voor het TAM-omgevingsplan Ugchelseweg 219 Ugchelen heeft vastgesteld.</text:p>
            <text:p text:style-name="common-al">
            <text:span text:style-name="nadrukvet">Inhoud herstelbesluit</text:span>
          </text:p>
            <text:p text:style-name="common-al">Het herstelbesluit is genomen naar aanleiding van een beroep tegen het vaststellingsbesluit van het TAM-omgevingsplan Hoofdstuk 22e Ugchelseweg 219 Ugchelen van 18 december 2025. Het herstelbesluit ziet op aanpassingen van de plankaart en regels van het TAM-omgevingsplan middels een herstelbesluit. Deze wijzigingen omvatten het aanwijzen van een nieuwe woonfunctie en het toevoegen van artikel 8.5.3 van de regels. </text:p>
            <text:p text:style-name="common-al">Het herstelbesluit is verwerkt in het vastgestelde TAM-omgevingsplan Hoofdstuk 22e Ugchelseweg 219 Ugchelen met identificatie NL.IMRO.0200.tam0005-vas2.</text:p>
            <text:p text:style-name="common-al">Dit herstelbesluit zal betrokken worden bij de lopende beroepsprocedure tegen het vastgestelde TAM-omgevingsplan Hoofdstuk 22e Ugchelseweg 219 Ugchelen.</text:p>
            <text:p text:style-name="common-al">
            <text:span text:style-name="nadrukvet">Terinzagelegging</text:span>
          </text:p>
            <text:p text:style-name="common-al">Vanaf 11 juni 2026 ligt het raadsbesluit en het herstelde TAM-omgevingsplan Hoofdstuk 22e Ugchelseweg 219 Ugchelen met identificatie NL.IMRO.0200.tam0005-vas2 gedurende zes weken ter inzage. </text:p>
            <text:p text:style-name="common-al">U kunt het herstelbesluit raadplegen op de landelijke website: <text:a xlink:href="http://www.ruimtelijkeplannen.nl/web-roo/?planidn=NL.IMRO.0200.tam0005-vas2" xlink:type="simple">www.omgevingswet.overheid.nl/regels-op-de-kaart</text:a>.</text:p>
            <text:p text:style-name="common-al">De bronbestanden die samen het vastgestelde TAM-omgevingsplan vormen zijn te vinden op het webadres: <text:a xlink:href="http://digitaleplannen.apeldoorn.nl/NL.IMRO.0200.tam0005-vas2" xlink:type="simple">www.digitaleplannen.apeldoorn.nl</text:a>. </text:p>
            <text:p text:style-name="common-al">Het herstelbesluit is ook digitaal in te zien bij het Apeldoorns omgevingsloket. Bij het Apeldoorns omgevingsloket kunt u alleen op afspraak terecht. Informatie over het maken van een afspraak en over de locatie vindt u op <text:a xlink:href="http://www.apeldoorn.nl/afspraakomgevingsloket" xlink:type="simple">www.apeldoorn.nl/afspraakomgevingsloket</text:a>.</text:p>
            <text:p text:style-name="common-al">
            <text:span text:style-name="nadrukvet">Beroep</text:span>
          </text:p>
            <text:p text:style-name="common-al">Tot en met 23 juli 2026 kunnen belanghebbenden schriftelijk beroep indienen bij de Afdeling bestuursrechtspraak van de Raad van State, postbus 20019, 2500 EA Den Haag. Indien beroep wordt ingediend, kan ook een verzoek om voorlopige voorziening worden ingediend bij de Voorzitter van de Afdeling bestuursrechtspraak van de Raad van State.  </text:p>
            <text:p text:style-name="common-al">Het beroep kan alleen worden gericht tegen de daadwerkelijke inhoud van het herstelbesluit.</text:p>
            <text:p text:style-name="common-al">Degenen die al eerder beroep hebben ingesteld tegen het vaststellingsbesluit van TAM-omgevingsplan Hoofdstuk 22e Ugchelseweg 219 Ugchelen van 18 december 2025, hoeven nu, gelet op artikel 6:19 Awb, niet opnieuw beroep in te stellen.</text:p>
            <text:p text:style-name="common-al"/>
            <text:p text:style-name="common-al">Apeldoorn, 10 juni 2026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8882</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882</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882</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Apeldoorn</meta:user-defined>
    <meta:user-defined meta:name="OVERHEID.Informatietype/DC.type">officiële publicatie</meta:user-defined>
    <meta:user-defined meta:name="OVERHEIDop.Rubriek/DC.type">ruimtelijk plan of omgevingsdocument</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imtelijkplan/OVERHEIDop.bekendmakingBetreffendePlan">NL.IMRO.0200.bp1494-vas2</meta:user-defined>
    <meta:user-defined meta:name="OVERHEIDop.Plansoort/OVERHEIDop.plansoort">bestemmings- of omgevingsplan</meta:user-defined>
    <dc:language>nl</dc:language>
    <meta:user-defined meta:name="OVERHEIDop.locatietype/OVERHEIDop.gebiedsmarkering">Punt</meta:user-defined>
    <meta:user-defined meta:name="DC.title">Herstelbesluit TAM-omgevingsplan Hoofdstuk 22e Ugchelseweg 219 Ugchelen</meta:user-defined>
    <meta:user-defined meta:name="DCTERMS.W3CDTF/DCTERMS.available">2026-06-10</meta:user-defined>
    <meta:user-defined meta:name="DCTERMS.W3CDTF/OVERHEIDop.jaargang">2026</meta:user-defined>
    <meta:user-defined meta:name="OVERHEIDop.publicationIssue">268882</meta:user-defined>
    <meta:user-defined meta:name="OVERHEIDop.GmbID/DC.identifier">gmb-2026-268882</meta:user-defined>
    <meta:user-defined meta:name="OVERHEIDop.versieInformatie"/>
  </office:meta>
</office:document-meta>
</file>