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laadpalen- Ouderkerk aan de Amst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uder-Amstel, kenmerk: 2026-052180</text:p>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
            <text:span text:style-name="nadrukcur">Het realiseren van de laadpalen is conform de beleidsregel publieke laadinfrastructuur elektrische voertuigen gemeente Ouder-Amstel 2022</text:span>
          </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span text:style-name="nadrukvet">
              <text:span text:style-name="nadrukcur">Motivering</text:span>
            </text:span>
          </text:p>
            <text:p text:style-name="common-al">De gemeente Ouder-Amstel stimuleert het elektrische vervoer.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De aangewezen locaties zijn samengesteld in een laadkaart. Zo wordt het mogelijk deze ruimtes te reserveren voor het plaatsen van een laadpaal.</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span text:style-name="nadrukvet">
              <text:span text:style-name="nadrukcur">Belangenafweging</text:span>
            </text:span>
          </text:p>
            <text:p text:style-name="common-al">Voor het realiseren en aanwijzen van parkeerplaatsen ten behoeve van het opladen van elektrische voertuigen binnen de gemeente Ouder-Amstel is een zorgvuldige belangenafweging noodzakelijk. Deze afweging ligt ten grondslag aan het verzamelverkeersbesluit voor laadpalen en is gebaseerd op de vastgestelde beleidsregels publieke laadinfrastructuur elektrische voertuigen gemeente Ouder-Amstel, dat is vastgesteld in 2022.</text:p>
            <text:p text:style-name="common-al">
            <text:span text:style-name="nadrukvet">Algemeen belang</text:span>
          </text:p>
            <text:p text:style-name="common-al">De gemeente Ouder-Amstel stimuleert de transitie naar elektrisch vervoer om bij te dragen aan duurzaamheidsdoelstellingen en het verminderen van de uitstoot van schadelijke stoffen. Een dekkend, toegankelijk en efficiënt netwerk van publieke laadvoorzieningen is hiervoor noodzakelijk. Dit dient het algemene belang van een duurzame, toekomstbestendige en gezonde leefomgeving.</text:p>
            <text:p text:style-name="common-al">
            <text:span text:style-name="nadrukvet">Belang van gebruikers van elektrische voertuigen</text:span>
          </text:p>
            <text:p text:style-name="common-al">Gebruikers van elektrische voertuigen moeten kunnen beschikken over voldoende, goed bereikbare en betrouwbare laadvoorzieningen. Door laadpalen strategisch te plaatsen, onder andere binnen acceptabele loopafstanden en op locaties met een hoge gebruikersdichtheid, wordt voorzien in deze behoefte. Hiermee wordt tevens voorkomen dat er een te grote druk ontstaat op bestaande laadpunten en wordt het gebruiksgemak vergroot.</text:p>
            <text:p text:style-name="common-al">
            <text:span text:style-name="nadrukvet">Belang van overige parkeerdruk en leefbaarheid</text:span>
          </text:p>
            <text:p text:style-name="common-al">Het aanwijzen van parkeerplaatsen voor het opladen van elektrische voertuigen heeft invloed op de beschikbare parkeercapaciteit voor reguliere voertuigen. Uitgangspunt is echter dat een elektrisch voertuig doorgaans een regulier voertuig vervangt, waardoor de parkeerdruk per saldo beperkt wijzigt.</text:p>
            <text:p text:style-name="common-al">
            <text:span text:style-name="nadrukvet">Verkeersveiligheid en doelmatig gebruik van de weg</text:span>
          </text:p>
            <text:p text:style-name="common-al">Bij de plaatsing van laadpalen wordt nadrukkelijk rekening gehouden met de verkeersveiligheid en de bruikbaarheid van de openbare ruimte. Laadpalen worden zodanig geplaatst dat:</text:p>
            <text:p text:style-name="common-al">geen belemmeringen ontstaan voor voetgangers, hulpdiensten en overige verkeersdeelnemers;</text:p>
            <text:p text:style-name="common-al">voldoende doorloopruimte op trottoirs behouden blijft;</text:p>
            <text:p text:style-name="common-al">het risico op aanrijdingen wordt beperkt;</text:p>
            <text:p text:style-name="common-al">hinder voor de doorstroming van verkeer wordt voorkomen.</text:p>
            <text:p text:style-name="common-al">Hiermee wordt invulling gegeven aan het belang van een veilig en doelmatig gebruik van de weg conform de Wegenverkeerswet.</text:p>
            <text:p text:style-name="common-al">
            <text:span text:style-name="nadrukvet">Technische en ruimtelijke uitvoerbaarheid</text:span>
          </text:p>
            <text:p text:style-name="common-al">De realisatie van laadpalen moet technisch uitvoerbaar en beheersbaar zijn. Dit betekent dat locaties worden geselecteerd op basis van onder andere de nabijheid van het elektriciteitsnet, de mogelijkheid tot veilige aanleg en onderhoud, en het beperken van ingrijpende werkzaamheden in de openbare ruimte. Hiermee worden kosten en uitvoeringsrisico’s beheerst.</text:p>
            <text:p text:style-name="common-al">
            <text:span text:style-name="nadrukvet">Toegankelijkheid en gebruiksvriendelijkheid</text:span>
          </text:p>
            <text:p text:style-name="common-al">Bij de plaatsing wordt rekening gehouden met de toegankelijkheid voor alle gebruikers, waaronder minder validen. Ook wordt gestreefd naar praktische en logische locaties, waarbij gevaarlijke situaties, zoals kabels over looproutes, zoveel mogelijk worden voorkomen.</text:p>
            <text:p text:style-name="common-al">
            <text:span text:style-name="nadrukvet">Afweging en conclusie</text:span>
          </text:p>
            <text:p text:style-name="common-al">Op basis van bovenstaande belangen wordt geconcludeerd dat het aanwijzen van parkeerplaatsen voor elektrische voertuigen noodzakelijk en gerechtvaardigd is. Het verzamelverkeersbesluit voorziet daarmee in een evenwichtige en goed onderbouwde inrichting van laadvoorzieningen binnen de gemeente Ouder-Amstel.</text:p>
            <text:p text:style-name="common-al"/>
            <text:p text:style-name="common-al">
            <text:span text:style-name="nadrukvet">BESLUIT </text:span>
          </text:p>
            <text:p text:style-name="common-al">Burgemeester en wethouder van Ouder-Amstel besluiten de volgende locaties te reserveren voor het aanwijzen als een parkeerplaats bestemd voor het opladen van elektrische motorvoertuigen. Dit gebeurt door het plaatsen van bord E8c+OB504 volgens het van bijlage 1 van het Reglement verkeersregels en verkeerstekens 1990 (RVV 1990).</text:p>
            <text:p text:style-name="common-al">De locaties in Ouder-Amstel zijn:</text:p>
            <text:p text:style-name="common-al">Sluisvaart 214, Ouderkerk aan de Amstel</text:p>
            <text:p text:style-name="common-al">Schoolweg 41, Ouderkerk aan de Amstel</text:p>
            <text:p text:style-name="common-al">Clarissenhof 133, Duivendrecht</text:p>
            <text:p text:style-name="common-al"/>
            <text:p text:style-name="common-al">Het college van burgemeester en wethouders van de gemeente Ouder-Amstel,</text:p>
            <text:p text:style-name="common-al">Namens dezen,</text:p>
            <text:p text:style-name="common-al"/>
            <text:p text:style-name="common-al"/>
            <text:p text:style-name="common-al"> ing. P.M. Louwerse</text:p>
            <text:p text:style-name="common-al">Teamleider Inrichting en beheer</text:p>
            <text:p text:style-name="common-al">Duo+ / Afdeling Buur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88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laadpalen - Sluisvaart 214 Ouderkerk aan de Amstel, Schoolweg 41 Ouderkerk aan de Amstel, Clarissenhof 133 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218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Ouder-Amstel – verkeersbesluit parkeerplaatsen laadpalen- Ouderkerk aan de Amstel</meta:user-defined>
    <meta:user-defined meta:name="DCTERMS.W3CDTF/DCTERMS.available">2026-06-08</meta:user-defined>
    <meta:user-defined meta:name="OVERHEIDop.externeBijlage">Positief advies politie|exb-2026-19879</meta:user-defined>
    <meta:user-defined meta:name="OVERHEIDop.externeBijlage">bijlage verkeersbesluit|exb-2026-19880</meta:user-defined>
    <meta:user-defined meta:name="DCTERMS.W3CDTF/OVERHEIDop.jaargang">2026</meta:user-defined>
    <meta:user-defined meta:name="OVERHEIDop.publicationIssue">268878</meta:user-defined>
    <meta:user-defined meta:name="OVERHEIDop.GmbID/DC.identifier">gmb-2026-268878</meta:user-defined>
    <meta:user-defined meta:name="OVERHEIDop.versieInformatie"/>
  </office:meta>
</office:document-meta>
</file>