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et 4, 8511 AK Goingarijp: aanvraag omgevingsvergunning voor het vervangen van de dakkapel. (Z.899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is een omgevingsvergunning aangevraagd voor deze locatie. De aanvraag omvat het vervang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8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361</meta:user-defined>
    <dc:language>nl</dc:language>
    <meta:user-defined meta:name="OVERHEIDop.locatietype/OVERHEIDop.gebiedsmarkering">Punt</meta:user-defined>
    <meta:user-defined meta:name="DC.title">It Set 4, 8511 AK Goingarijp: aanvraag omgevingsvergunning voor het vervangen van de dakkapel. (Z.899361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77</meta:user-defined>
    <meta:user-defined meta:name="OVERHEIDop.GmbID/DC.identifier">gmb-2026-268877</meta:user-defined>
    <meta:user-defined meta:name="OVERHEIDop.versieInformatie"/>
  </office:meta>
</office:document-meta>
</file>