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spoedkap), Van Oosterzeestraat 31A 3022X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399</text:span>/<text:span text:style-name="nadrukvet">2026060400073</text:span>, heeft ontvangen voor de Kappen. <text:span text:style-name="nadrukcur">(Grondslag: Omgevingswet, artikel 5.1)</text:span></text:p>
            <text:p text:style-name="common-al">De aanvraag betreft 1 boom in de buurt Nieuwe Westen op de locatie Van Oosterzeestraat 31A in het gebied Delfshaven,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399</meta:user-defined>
    <meta:user-defined meta:name="DCTERMS.abstract">WOON2601-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spoedkap), Van Oosterzeestraat 31A 3022XH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6</meta:user-defined>
    <meta:user-defined meta:name="OVERHEIDop.GmbID/DC.identifier">gmb-2026-268876</meta:user-defined>
    <meta:user-defined meta:name="OVERHEIDop.versieInformatie"/>
  </office:meta>
</office:document-meta>
</file>