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168A 1012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</text:p>
            <text:p text:style-name="common-al">Besluit: verleend</text:p>
            <text:p text:style-name="common-al">Besluit verzonden op: 01-06-2026</text:p>
            <text:p text:style-name="common-al">Zaakadres: Spuistraat 168A 1012VT Amsterdam</text:p>
            <text:p text:style-name="common-al">Zaaknummer: Z2025-054375</text:p>
            <text:p text:style-name="common-al">DSO-nummer: 2025121801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3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75</meta:user-defined>
    <meta:user-defined meta:name="DCTERMS.abstract">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uistraat 168A 1012VT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75</meta:user-defined>
    <meta:user-defined meta:name="OVERHEIDop.GmbID/DC.identifier">gmb-2026-268875</meta:user-defined>
    <meta:user-defined meta:name="OVERHEIDop.versieInformatie"/>
  </office:meta>
</office:document-meta>
</file>