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jerlandselaan 2 3074E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6-006654/2026051900956</text:span>, heeft verleend voor de Uitweg. <text:span text:style-name="nadrukcur">(Grondslag: Omgevingswet, artikel 5.1)</text:span></text:p>
            <text:p text:style-name="common-al">De aanvraag betreft In-/uitrit ten behoeve van parkeerterrein en parkeergarage Colosseumweg op de locatie Beijerlandselaan 2 3074E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7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7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654</meta:user-defined>
    <meta:user-defined meta:name="DCTERMS.abstract">Inrit Parkeerterrein en parkeergarage Colosseumwe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eijerlandselaan 2 3074EJ Rotterdam</meta:user-defined>
    <meta:user-defined meta:name="DCTERMS.W3CDTF/DCTERMS.available">2026-06-08</meta:user-defined>
    <meta:user-defined meta:name="DCTERMS.W3CDTF/OVERHEIDop.jaargang">2026</meta:user-defined>
    <meta:user-defined meta:name="OVERHEIDop.publicationIssue">268874</meta:user-defined>
    <meta:user-defined meta:name="OVERHEIDop.GmbID/DC.identifier">gmb-2026-268874</meta:user-defined>
    <meta:user-defined meta:name="OVERHEIDop.versieInformatie"/>
  </office:meta>
</office:document-meta>
</file>