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ontheffing sluitingstijd WK 2026 op locatie Sint Josephstraat 107, 5104EB Dong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ontheffing sluitingstijd WK 2026 op de locatie Sint Josephstraat 107, 5104EB Dongen. De aanvraag is geregistreerd onder zaaknummer Z2026-00000896. De aanvraag betreft de volgende activiteiten:</text:p>
            <text:p text:style-name="common-al">ontheffing sluitingstijd</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8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6</meta:user-defined>
    <meta:user-defined meta:name="DCTERMS.abstract">Sint Josephstraat 107, 5104EB Dongen</meta:user-defined>
    <dc:language>nl</dc:language>
    <meta:user-defined meta:name="OVERHEIDop.locatietype/OVERHEIDop.gebiedsmarkering">Punt</meta:user-defined>
    <meta:user-defined meta:name="DC.title">Ontvangst aanvraag omgevingsvergunning voor ontheffing sluitingstijd WK 2026 op locatie Sint Josephstraat 107, 5104EB Dongen</meta:user-defined>
    <meta:user-defined meta:name="DCTERMS.W3CDTF/DCTERMS.available">2026-06-08</meta:user-defined>
    <meta:user-defined meta:name="DCTERMS.W3CDTF/OVERHEIDop.jaargang">2026</meta:user-defined>
    <meta:user-defined meta:name="OVERHEIDop.publicationIssue">268873</meta:user-defined>
    <meta:user-defined meta:name="OVERHEIDop.GmbID/DC.identifier">gmb-2026-268873</meta:user-defined>
    <meta:user-defined meta:name="OVERHEIDop.versieInformatie"/>
  </office:meta>
</office:document-meta>
</file>