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silicumhof 18, 2215BV Voorhout, het bouwen van een dakkapel aan de voorzijde van de woning. Kenmerk Z2026-000015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3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887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7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7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83</meta:user-defined>
    <dc:language>nl</dc:language>
    <meta:user-defined meta:name="OVERHEIDop.locatietype/OVERHEIDop.gebiedsmarkering">Vlak</meta:user-defined>
    <meta:user-defined meta:name="DC.title">Nieuwe aanvraag omgevingsvergunning, Basilicumhof 18, 2215BV Voorhout, het bouwen van een dakkapel aan de voorzijde van de woning. Kenmerk Z2026-00001583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72</meta:user-defined>
    <meta:user-defined meta:name="OVERHEIDop.GmbID/DC.identifier">gmb-2026-268872</meta:user-defined>
    <meta:user-defined meta:name="OVERHEIDop.versieInformatie"/>
  </office:meta>
</office:document-meta>
</file>