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Grienereed ter hoogte van nr. 3D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burgemeester en wethouders van de gemeente Noardeast-Fryslân een aanvraag ontvangen voor een omgevingsvergunning op locatie aan de Grienereed ter hoogte van nr. 3D te Reitsum. De aanvraag is geregistreerd onder zaaknummer 2026-147189. De aanvraag betreft het bouwen van een twee- onder- één- kap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8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189</meta:user-defined>
    <meta:user-defined meta:name="DCTERMS.abstract">Aanvraag omgevingsvergunning voor het bouwen van een twee- onder- één- kap woning op locatie aan de Grienereed ter hoogte van nr. 3D te Reitsum</meta:user-defined>
    <dc:language>nl</dc:language>
    <meta:user-defined meta:name="OVERHEIDop.locatietype/OVERHEIDop.gebiedsmarkering">Vlak</meta:user-defined>
    <meta:user-defined meta:name="DC.title">Ontvangst aanvraag omgevingsvergunning aan de Grienereed ter hoogte van nr. 3D te Reit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868</meta:user-defined>
    <meta:user-defined meta:name="OVERHEIDop.GmbID/DC.identifier">gmb-2026-268868</meta:user-defined>
    <meta:user-defined meta:name="OVERHEIDop.versieInformatie"/>
  </office:meta>
</office:document-meta>
</file>