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aadsbesluit geen bindend advies voor aanvragen binnen ‘beleidsregels windwokkels gemeente Texel 2026’</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advies van burgemeester en wethouders;</text:p>
            <text:p text:style-name="al"/>
            <text:p text:style-name="al">Gehoord de raadscommissie;</text:p>
            <text:p text:style-name="al"/>
            <text:p text:style-name="al">Gelet op:</text:p>
            <text:list text:style-name="id1-3-2-1-1-9">
              <text:list-item text:style-override="id1-3-2-1-1-9-1">
                <text:number>•</text:number>
                <text:p text:style-name="al">Het tijdelijke omgevingsplan Texel;</text:p>
              </text:list-item>
              <text:list-item text:style-override="id1-3-2-1-1-9-2">
                <text:number>•</text:number>
                <text:p text:style-name="al">De uitkomsten van het inwonersberaad ‘Hoe blijft Texel voorzien van voldoende energie’ en het raadsbesluit van 7 mei 2025 dat naar aanleiding hiervan is genomen, specifiek beslispunt 2: “Bij uitvoering van de adviezen o.a. prioriteit te geven aan: opstellen nadere (beleids)regels voor ‘vrijwel onzichtbare’ windturbines, windwokkels en micro windmolens met een (tip)hoogte van maximaal 3 meters, geluidsnormen en gebiedsaanwijzingen.”.</text:p>
              </text:list-item>
            </text:list>
            <text:p text:style-name="al"/>
            <text:p text:style-name="al">Overwegende:</text:p>
            <text:list text:style-name="id1-3-2-1-1-12">
              <text:list-item text:style-override="id1-3-2-1-1-12-1">
                <text:number>•</text:number>
                <text:p text:style-name="al">Dat met het vaststellen van de beleidsregels voor windwokkels er concrete toetsingskaders zijn voor de plaatsing van windwokkels;</text:p>
              </text:list-item>
              <text:list-item text:style-override="id1-3-2-1-1-12-2">
                <text:number>•</text:number>
                <text:p text:style-name="al">Het niet nodig wordt gevonden dat aanvragen voor omgevingsvergunningen voor een buitenplanse omgevingsplanactiviteit die passen binnen de vastgestelde beleidsregels aan de raad worden voorgelegd;</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at voor aanvragen voor een omgevingsvergunning voor een windwokkel, passend binnen de vastgestelde ‘Beleidsregels windwokkels gemeente Texel 2026’, geen bindend advies aan de gemeenteraad wordt voorgelegd als bedoeld in artikel 16.15 en 16.15a lid b onder 1 van de Omgevingswet.</text:p>
            <text:p text:style-name="al"/>
          </text:section>
        </text:section>
        <text:section text:name="regeling-sluiting_id1-3-2-3" text:style-name="regeling-sluiting">
          <text:section text:name="ondertekening_id1-3-2-3-1">
            <text:p><text:span text:style-name="functie">Vastgesteld in de openbare raadsvergadering van 15 april 2026.</text:span></text:p>
            <text:p><text:span text:style-name="functie"/></text:p>
            <text:p><text:span text:style-name="functie">De griffier, </text:span></text:p>
            <text:p><text:span text:style-name="functie">M. de Porto,</text:span></text:p>
            <text:p><text:span text:style-name="functie"/></text:p>
            <text:p><text:span text:style-name="functie">De burgemeester, </text:span></text:p>
            <text:p><text:span text:style-name="functie">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88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149 van de Gemeentewet]|[1.0:c:BWBR0005416&amp;artikel=149&amp;g=2026-03-21</meta:user-defined>
    <meta:user-defined meta:name="OVERHEIDop.referentienummer">3724565</meta:user-defined>
    <meta:user-defined meta:name="DCTERMS.alternative">Beleidsregels winwokkels, geen bindend advies nodig</meta:user-defined>
    <dc:language>nl</dc:language>
    <meta:user-defined meta:name="OVERHEIDop.locatietype/OVERHEIDop.gebiedsmarkering">Gemeente</meta:user-defined>
    <meta:user-defined meta:name="DC.title">Raadsbesluit geen bindend advies voor aanvragen binnen ‘beleidsregels windwokkels gemeente Texel 2026’</meta:user-defined>
    <meta:user-defined meta:name="DCTERMS.W3CDTF/DCTERMS.available">2026-06-09</meta:user-defined>
    <meta:user-defined meta:name="DCTERMS.W3CDTF/OVERHEIDop.jaargang">2026</meta:user-defined>
    <meta:user-defined meta:name="OVERHEIDop.publicationIssue">268866</meta:user-defined>
    <meta:user-defined meta:name="OVERHEIDop.betreftRegeling">CVDR762540_1</meta:user-defined>
    <meta:user-defined meta:name="xs:date/OVERHEIDop.startdatum">2026-05-30</meta:user-defined>
    <meta:user-defined meta:name="OVERHEIDop.GmbID/DC.identifier">gmb-2026-268866</meta:user-defined>
    <meta:user-defined meta:name="OVERHEIDop.versieInformatie"/>
  </office:meta>
</office:document-meta>
</file>