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richten van werkzaamheden, Handelsweg 47 8152B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Handelsweg 47 8152BN Lemelerveld</text:p>
            <text:p text:style-name="common-al">
            <text:span text:style-name="nadrukvet">Zaakomschrijving:</text:span> het verrichten van werkzaamheden</text:p>
            <text:p text:style-name="common-al">
            <text:span text:style-name="nadrukvet">Zaaknummer:</text:span> 014870048</text:p>
            <text:p text:style-name="common-al">
            <text:span text:style-name="nadrukvet">Activiteit: </text:span>Verrichten van werken en werkzaamhedenactiviteit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00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0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886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0048</meta:user-defined>
    <meta:user-defined meta:name="DCTERMS.abstract">het verrichten van 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richten van werkzaamheden, Handelsweg 47 8152BN Lemeler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864</meta:user-defined>
    <meta:user-defined meta:name="OVERHEIDop.GmbID/DC.identifier">gmb-2026-268864</meta:user-defined>
    <meta:user-defined meta:name="OVERHEIDop.versieInformatie"/>
  </office:meta>
</office:document-meta>
</file>