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 (verlenging), Middenweg 40a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de aanvraag beschikking behandelen Omgevingswet voor Middenweg 40a, 1463HC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tijdelijke mantelzorgwoning (verlenging 5 jaar)</text:p>
              </text:list-item>
            </text:list>
            <text:p text:style-name="common-al">de verzenddatum van de beschikking is 4 juni 2026</text:p>
            <text:p text:style-name="common-al">Zaaknummer: Z2026-000020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8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2</meta:user-defined>
    <meta:user-defined meta:name="DCTERMS.abstract">Betreft:  besluit op locatie Middenweg 40a, 1463HC Noordbeemster</meta:user-defined>
    <dc:language>nl</dc:language>
    <meta:user-defined meta:name="DC.title">Toestemming voor het project nieuwbouw woning (verlenging), Middenweg 40a, 1463HC Noordbeemster</meta:user-defined>
    <meta:user-defined meta:name="OVERHEIDop.datumEindeReactietermijn">2026-07-16</meta:user-defined>
    <meta:user-defined meta:name="OVERHEIDop.terinzageleggingBG">https://jeleefomgeving.nl/inzien/001801582/5f068061-d265-4a09-afd3-5e11ff2967e9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878</meta:user-defined>
    <meta:user-defined meta:name="OVERHEIDop.publicationIssue">268862</meta:user-defined>
    <meta:user-defined meta:name="OVERHEIDop.GmbID/DC.identifier">gmb-2026-268862</meta:user-defined>
    <meta:user-defined meta:name="OVERHEIDop.versieInformatie"/>
  </office:meta>
</office:document-meta>
</file>