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realiseren drie zelfstandige woningen in pand, Assendorperstraat 171,171A,  171B 8012DL Zwolle [Zaaknummer 0193ESUITE11461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5-2026</text:p>
            <text:p text:style-name="common-al">
            <text:span text:style-name="nadrukvet">Locatie:</text:span> Assendorperstraat 171, 171A, 171B 8012DL Zwolle </text:p>
            <text:p text:style-name="common-al">
            <text:span text:style-name="nadrukvet">Zaakomschrijving:</text:span> het legaliseren van het realiseren van drie zelfstandige woningen in het pand</text:p>
            <text:p text:style-name="common-al">
            <text:span text:style-name="nadrukvet">Zaaknummer:</text:span> 0193ESUITE11461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461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461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86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6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86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6122026</meta:user-defined>
    <meta:user-defined meta:name="DCTERMS.abstract">het legaliseren van het realiseren van drie zelfstandige woningen i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legaliseren realiseren drie zelfstandige woningen in pand, Assendorperstraat 171,171A,  171B 8012DL Zwolle [Zaaknummer 0193ESUITE1146122026</meta:user-defined>
    <meta:user-defined meta:name="DCTERMS.W3CDTF/DCTERMS.available">2026-06-08</meta:user-defined>
    <meta:user-defined meta:name="DCTERMS.W3CDTF/OVERHEIDop.jaargang">2026</meta:user-defined>
    <meta:user-defined meta:name="OVERHEIDop.publicationIssue">268861</meta:user-defined>
    <meta:user-defined meta:name="OVERHEIDop.GmbID/DC.identifier">gmb-2026-268861</meta:user-defined>
    <meta:user-defined meta:name="OVERHEIDop.versieInformatie"/>
  </office:meta>
</office:document-meta>
</file>