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graven van een afsluiterschema voor het verhelpen van een lekkage op de locatie Duinweg tegenover nummer 23,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310</text:p>
            <text:p text:style-name="common-al">
            <text:span text:style-name="nadrukvet">Ontvangstdatum:</text:span> 3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885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5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5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10</meta:user-defined>
    <meta:user-defined meta:name="DCTERMS.abstract">Ontvangst aanvraag omgevingsvergunning Duinweg tegenover nummer 23, Callantsoo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pgraven van een afsluiterschema voor het verhelpen van een lekkage op de locatie Duinweg tegenover nummer 23, Callantsoo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58</meta:user-defined>
    <meta:user-defined meta:name="OVERHEIDop.GmbID/DC.identifier">gmb-2026-268858</meta:user-defined>
    <meta:user-defined meta:name="OVERHEIDop.versieInformatie"/>
  </office:meta>
</office:document-meta>
</file>