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Texelse Museumpas 2026</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Overwegende dat:</text:p>
            <text:p text:style-name="al"/>
            <text:list text:style-name="id1-3-2-1-1-5">
              <text:list-item text:style-override="id1-3-2-1-1-5-1">
                <text:number>•</text:number>
                <text:p text:style-name="al">het gewenst is om museumbezoek van de Texelaar bij de Texelse musea te stimuleren door de uitgifte van de Texelse Museumpas;</text:p>
              </text:list-item>
              <text:list-item text:style-override="id1-3-2-1-1-5-2">
                <text:number>•</text:number>
                <text:p text:style-name="al">op vertoon van de Texelse Museumpas gratis toegang wordt gegeven tot Cultuurhistorisch Museum Waelstee, Luchtvaart- en Oorlogsmuseum Texel, Maritiem- en Juttersmuseum Flora, ’t Walvisvaarders Huisje en de vier musea die onder Stichting Texels Museum vallen, te weten Ecomare, Museum Kaap Skil, de Oudheidskamer en Vuurtoren Texel; </text:p>
              </text:list-item>
              <text:list-item text:style-override="id1-3-2-1-1-5-3">
                <text:number>•</text:number>
                <text:p text:style-name="al">alle musea gecompenseerd worden voor de gederfde entreegelden op navolgende wijze. </text:p>
              </text:list-item>
            </text:list>
            <text:p text:style-name="al"/>
            <text:p text:style-name="al">Gelet op:</text:p>
            <text:p text:style-name="al"/>
            <text:list text:style-name="id1-3-2-1-1-9">
              <text:list-item text:style-override="id1-3-2-1-1-9-1">
                <text:number>•</text:number>
                <text:p text:style-name="al">artikel 3 van de Algemene subsidieverordening Texel 2020.</text:p>
              </text:list-item>
            </text:list>
            <text:p text:style-name="al"/>
            <text:p text:style-name="al">Besluit</text:p>
            <text:p text:style-name="al"/>
            <text:p text:style-name="al">vast te stellen de navolgende regeling:</text:p>
            <text:p text:style-name="al"/>
            <text:p text:style-name="al">Uitvoeringsregeling subsidie Texelse Museumpa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Regeling: Uitvoeringsregeling subsidie Texelse Museumpas 2026;</text:p>
              </text:list-item>
              <text:list-item text:style-override="id1-3-2-2-2-3-3">
                <text:number>c.</text:number>
                <text:p text:style-name="al">College: het college van burgemeester en wethouders van de gemeente Texel;</text:p>
              </text:list-item>
              <text:list-item text:style-override="id1-3-2-2-2-3-4">
                <text:number>d.</text:number>
                <text:p text:style-name="al">Raad: de gemeenteraad van Texel;</text:p>
              </text:list-item>
              <text:list-item text:style-override="id1-3-2-2-2-3-5">
                <text:number>e.</text:number>
                <text:p text:style-name="al">Gemeente: de gemeente Texel;</text:p>
              </text:list-item>
              <text:list-item text:style-override="id1-3-2-2-2-3-6">
                <text:number>f.</text:number>
                <text:p text:style-name="al">Organisatie: iedere eenheid, ongeacht haar rechtsvorm of wijze van financiering, die een economische activiteit uitoefent;</text:p>
              </text:list-item>
              <text:list-item text:style-override="id1-3-2-2-2-3-7">
                <text:number>g.</text:number>
                <text:p text:style-name="al">Museum: een organisatie die als doel heeft om materieel of immaterieel erfgoed te onderzoeken, verzamelen, bewaren, interpreteren en/of tentoon te stellen. </text:p>
              </text:list-item>
              <text:list-item text:style-override="id1-3-2-2-2-3-8">
                <text:number>h.</text:number>
                <text:p text:style-name="al">Subsidieplafond: het maximale budget dat door de raad beschikbaar wordt gesteld voor subsidies die op grond van deze regeling kunnen worden verstrekt;</text:p>
              </text:list-item>
              <text:list-item text:style-override="id1-3-2-2-2-3-9">
                <text:number>i.</text:number>
                <text:p text:style-name="al">Subsidiejaar: het jaar waarop de aangevraagde subsidie betrekking heeft;</text:p>
              </text:list-item>
              <text:list-item text:style-override="id1-3-2-2-2-3-10">
                <text:number>j.</text:number>
                <text:p text:style-name="al">Standaard tarief: het tarief welke de organisatie op 1 januari van het subsidiejaar hanteert voor het verstrekken van toegang van een volwassenen tot diens museum.</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text:p>
            <text:list text:style-name="id1-3-2-2-3-3">
              <text:list-item text:style-override="id1-3-2-2-3-3-1">
                <text:number>1.</text:number>
                <text:p text:style-name="al">die plaatsvinden binnen de gemeente en;</text:p>
              </text:list-item>
              <text:list-item text:style-override="id1-3-2-2-3-3-2">
                <text:number>2.</text:number>
                <text:p text:style-name="al">waarvan in principe iedere ingezetene van Texel kan kennisnemen dan wel die voor iedere ingezetene van Texel openstaan en;</text:p>
              </text:list-item>
              <text:list-item text:style-override="id1-3-2-2-3-3-3">
                <text:number>3.</text:number>
                <text:p text:style-name="al">die een toegevoegde waarde hebben op het stimuleren van het museumbezoek van Texelse musea door inwoners van Texel en;</text:p>
              </text:list-item>
              <text:list-item text:style-override="id1-3-2-2-3-3-4">
                <text:number>4.</text:number>
                <text:p text:style-name="al">die in overeenstemming zijn met het gemeentelijk (museum)beleid.</text:p>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kan worden verstrekt aan rechtspersonen die zijn ingeschreven bij de Kamer van Koophandel als een organisatie met de standaard bedrijfsindeling Musea (SBI code 91021) en statutair gezeteld zijn in de gemeente Texel.  </text:p>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Een aanvraag om subsidie op grond van deze regeling wordt schriftelijk ingediend bij het college. (Als hiervoor een aanvraagformulier is vastgesteld, geschiedt dit met gebruikmaking daarvan).</text:p>
              </text:list-item>
              <text:list-item text:style-override="id1-3-2-2-5-3">
                <text:number>2.</text:number>
                <text:p text:style-name="al">In afwijking van het bepaalde in artikel 6, tweede en derde lid van de Verordening overlegt de aanvrager bij een aanvraag op grond van deze regeling in ieder geval de volgende gegevens:</text:p>
                <text:list text:style-name="id1-3-2-2-5-3-3">
                  <text:list-item text:style-override="id1-3-2-2-5-3-3-1">
                    <text:number>a.</text:number>
                    <text:p text:style-name="al">de naam van de organisatie waarvoor toegang is verleend met de Texelse museumpas;</text:p>
                  </text:list-item>
                  <text:list-item text:style-override="id1-3-2-2-5-3-3-2">
                    <text:number>b.</text:number>
                    <text:p text:style-name="al">het kalenderjaar waarvoor de subsidie wordt aangevraagd;</text:p>
                  </text:list-item>
                  <text:list-item text:style-override="id1-3-2-2-5-3-3-3">
                    <text:number>c.</text:number>
                    <text:p text:style-name="al">het aantal toegangen die zijn verleend aan houders van de Texelse museumpas;</text:p>
                  </text:list-item>
                  <text:list-item text:style-override="id1-3-2-2-5-3-3-4">
                    <text:number>d.</text:number>
                    <text:p text:style-name="al">het standaard tarief die de organisatie hanteerde voor toegang van een volwassene op 1 januari van het betreffende subsidiejaar (onder b genoemd). </text:p>
                  </text:list-item>
                </text:list>
              </text:list-item>
              <text:list-item text:style-override="id1-3-2-2-5-4">
                <text:number>3.</text:number>
                <text:p text:style-name="al">In afwijking van het bepaalde in artikel 7, derde lid van de Verordening dient een aanvraag om subsidie op grond van deze regeling uiterlijk op 31 januari van het jaar volgend op het subsidiejaar te zijn ingediend.  </text:p>
              </text:list-item>
              <text:list-item text:style-override="id1-3-2-2-5-5">
                <text:number>4.</text:number>
                <text:p text:style-name="al">In afwijking van het bepaalde in artikel 8 van de Verordening beslist het college op een aanvraag om subsidie die op grond van deze regeling gehonoreerd kan worden uiterlijk vóór 1 mei van het jaar volgend op het subsidiejaar.</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 </text:p>
            <text:list text:style-name="id1-3-2-2-6-3">
              <text:list-item text:style-override="id1-3-2-2-6-3-1">
                <text:number>a.</text:number>
                <text:p text:style-name="al">Het museum is ten minste één dag per week geopend voor in ieder geval een periode van 6 maanden per jaar;</text:p>
              </text:list-item>
              <text:list-item text:style-override="id1-3-2-2-6-3-2">
                <text:number>b.</text:number>
                <text:p text:style-name="al">Een bestuurslid en/of eigenaar van de organisatie neemt deel aan het halfjaarlijkse Texel brede museumoverleg;</text:p>
              </text:list-item>
              <text:list-item text:style-override="id1-3-2-2-6-3-3">
                <text:number>c.</text:number>
                <text:p text:style-name="al">Het aantal bij de aanvraag opgegeven toegangen die zijn verleend aan houders van de Texelse museumpas hebben allen een geldige Texelse museumpas getoond en daarmee gratis toegang gekregen tot het museum;</text:p>
              </text:list-item>
              <text:list-item text:style-override="id1-3-2-2-6-3-4">
                <text:number>d.</text:number>
                <text:p text:style-name="al">Er is nog niet eerder voor dezelfde toegangen een subsidie door de gemeente verstrekt of anderszins door de gemeente bekostigd. Bijvoorbeeld via scholen als binnenschoolse activiteiten. </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subsidie wordt verstrekt ter compensatie voor gederfde inkomsten uit entreegelden door het gratis toegang verlenen tot Texelse musea op vertoon van de Texelse Museumpas met een maximum van €11,50 per toegang.</text:p>
          </text:section>
          <text:section text:name="artikel_id1-3-2-2-8" text:style-name="artikel">
            <text:p text:style-name="artikel_kop_titel"><text:span text:style-name="artikel_kop_label">Artikel</text:span> <text:span text:style-name="artikel_kop_nr">7</text:span> Berekening van de subsidie</text:p>
            <text:list text:style-name="id1-3-2-2-8-2">
              <text:list-item text:style-override="id1-3-2-2-8-2">
                <text:number>1.</text:number>
                <text:p text:style-name="al">In afwijking van het bepaalde in artikel 12 tot en met 14 van de Verordening, worden de subsidies die op grond van deze regeling worden verstrekt en aan de hand van dit artikel zijn berekend, direct vastgesteld. De subsidieontvanger hoeft daarmee geen aanvraag voor subsidievaststelling in te dienen. </text:p>
              </text:list-item>
              <text:list-item text:style-override="id1-3-2-2-8-3">
                <text:number>2.</text:number>
                <text:p text:style-name="al">De subsidie bedraagt maximaal 80% van de gederfde inkomsten, zoals die onder artikel 6 nader gedefinieerd zijn.</text:p>
              </text:list-item>
              <text:list-item text:style-override="id1-3-2-2-8-4">
                <text:number>3.</text:number>
                <text:p text:style-name="al">De subsidie wordt berekend door het bij de aanvraag opgegeven en door het college geaccepteerde aantal toegangen te vermenigvuldigen met het standaardtarief zoals de organisatie die bij de aanvraag heeft opgegeven conform artikel 4 tweede lid van deze regeling, tot een maximum van € 11,50 per toegang. De subsidie kan ook begrenst worden door een beperking van het door de gemeenteraad beschikbaar gestelde subsidieplafond en de andere ingediende aanvragen en toegangen. In dat geval wordt overgegaan op verdeling zoals beschreven in artikel 8 van deze regeling.</text:p>
              </text:list-item>
            </text:list>
          </text:section>
          <text:section text:name="artikel_id1-3-2-2-9" text:style-name="artikel">
            <text:p text:style-name="artikel_kop_titel"><text:span text:style-name="artikel_kop_label">Artikel</text:span> <text:span text:style-name="artikel_kop_nr">8</text:span> Verdeling van de beschikbare subsidie</text:p>
            <text:p text:style-name="al">Het door de gemeenteraad voor deze regeling beschikbaar gestelde subsidieplafond wordt op basis van de geaccepteerde toegangen verdeeld over de aanvragers zoals onder artikel 7 van deze regeling is beschreven. Wanneer de totaalsom van de aangevraagde subsidie, zoals berekend op grond van artikel 7, hoger is dan het subsidieplafond, gaat het college over op verdeling naar rato. </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regeling nadere verplichtingen opleggen, zoals verwoord in artikel 11 van de Verordening. </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een aanvrager of subsidie 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de dag na publicatie. </text:p>
            <text:p text:style-name="al"/>
            <text:p text:style-name="al"/>
          </text:section>
        </text:section>
        <text:section text:name="regeling-sluiting_id1-3-2-3" text:style-name="regeling-sluiting">
          <text:section text:name="ondertekening_id1-3-2-3-1">
            <text:p><text:span text:style-name="functie">Vastgesteld in de vergadering van 2 juni 2026,</text:span></text:p>
            <text:p><text:span text:style-name="functie">Burgemeester &amp; wethouders van Texel,</text:span></text:p>
            <text:p><text:span text:style-name="functie">De secretaris, De burgemeester,</text:span></text:p>
            <text:p><text:span text:style-name="functie">E. Wolfkamp,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88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3 van de Algemene subsidieverordening Texel 2020]|[https://lokaleregelgeving.overheid.nl/CVDR645339/1</meta:user-defined>
    <meta:user-defined meta:name="OVERHEIDop.referentienummer">3500121</meta:user-defined>
    <meta:user-defined meta:name="DCTERMS.alternative">Uitvoeringsregeling subsidie Texelse Museumpas 2026</meta:user-defined>
    <dc:language>nl</dc:language>
    <meta:user-defined meta:name="OVERHEIDop.locatietype/OVERHEIDop.gebiedsmarkering">Gemeente</meta:user-defined>
    <meta:user-defined meta:name="DC.title">Uitvoeringsregeling subsidie Texelse Museumpas 2026</meta:user-defined>
    <meta:user-defined meta:name="DCTERMS.W3CDTF/DCTERMS.available">2026-06-09</meta:user-defined>
    <meta:user-defined meta:name="DCTERMS.W3CDTF/OVERHEIDop.jaargang">2026</meta:user-defined>
    <meta:user-defined meta:name="OVERHEIDop.publicationIssue">268857</meta:user-defined>
    <meta:user-defined meta:name="OVERHEIDop.betreftRegeling">CVDR762539_1</meta:user-defined>
    <meta:user-defined meta:name="xs:date/OVERHEIDop.startdatum">2026-06-10</meta:user-defined>
    <meta:user-defined meta:name="OVERHEIDop.GmbID/DC.identifier">gmb-2026-268857</meta:user-defined>
    <meta:user-defined meta:name="OVERHEIDop.versieInformatie"/>
  </office:meta>
</office:document-meta>
</file>