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zonnepanelen op het voor- en achterdakvlak op locatie Havenstraatse Wal 27, 2871 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een aanvraag omgevingsvergunning ontvangen voor het plaatsen van zonnepanelen op het voor- en achterdakvlak op locatie Havenstraatse Wal 27, 2871 EN Schoonhoven. De aanvraag is geregistreerd onder zaaknummer 193119070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8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07044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zonnepanelen op het voor- en achterdakvlak op locatie Havenstraatse Wal 27, 2871 EN Schoon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53</meta:user-defined>
    <meta:user-defined meta:name="OVERHEIDop.GmbID/DC.identifier">gmb-2026-268853</meta:user-defined>
    <meta:user-defined meta:name="OVERHEIDop.versieInformatie"/>
  </office:meta>
</office:document-meta>
</file>