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het evenement buurt barbecue op 20 juni 2026 ter hoogte van Prinses Wilhelminasingel nummers 1 tot en met 41 oneven kant, 1461AL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eft de gemeente een melding ontvangen voor het organiseren van het evenement buurt barbecue op 20 juni 2026 van 12:00 uur tot 22:00 uur ter hoogte van Prinses Wilhelminasingel nummers 1 tot en met 41 oneven kant, 1461AL Zuidoostbeemster . De melding is geregistreerd onder zaaknummer Z2026-00002277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8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77</meta:user-defined>
    <meta:user-defined meta:name="DCTERMS.abstract">Betreft: melding op locatie Prinses Wilhelminasingel thv nrs 1 tm 41 oneven kant, 1461AL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het evenement buurt barbecue op 20 juni 2026 ter hoogte van Prinses Wilhelminasingel nummers 1 tot en met 41 oneven kant, 1461AL Zuidoostbeemst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50</meta:user-defined>
    <meta:user-defined meta:name="OVERHEIDop.GmbID/DC.identifier">gmb-2026-268850</meta:user-defined>
    <meta:user-defined meta:name="OVERHEIDop.versieInformatie"/>
  </office:meta>
</office:document-meta>
</file>