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1">
      <style:table-column-properties style:rel-column-width="53*"/>
    </style:style>
    <style:style style:family="table-column" style:parent-style-name="colspec" style:name="id1-3-2-2-1-5-1-2">
      <style:table-column-properties style:rel-column-width="53*"/>
    </style:style>
    <style:style style:family="table-column" style:parent-style-name="colspec" style:name="id1-3-2-2-1-5-1-3">
      <style:table-column-properties style:rel-column-width="0*"/>
    </style:style>
  </office:automatic-styles>
  <office:body>
    <office:text>
      <text:p text:style-name="new_page_staatscourant"/>
      <text:p text:style-name="single-kop-titel">Wijzigingsbesluit Beleidsregels windwokkels gemeente Texel 2026</text:p>
      <text:section text:name="regeling_id1-3-2" text:style-name="regeling">
        <text:section text:name="aanhef_id1-3-2-1" text:style-name="aanhef">
          <text:section text:name="preambule_id1-3-2-1-1" text:style-name="preambule">
            <text:p text:style-name="al"/>
            <text:p text:style-name="al">Burgemeester en wethouders van Texel;</text:p>
            <text:p text:style-name="al"/>
            <text:p text:style-name="al">Gelet op het gestelde in de op 15 april 2026 door de gemeenteraad aangenomen motie “Houd vast aan maximaal 3 meter bij windwokkels”.</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In de beleidsregels windwokkels gemeente Texel 2026 de mogelijkheid te schrappen om een windwokkel grondgebonden op een paal, mast of andere zelfstandige draagconstructie te plaatsen;</text:p>
              </text:list-item>
              <text:list-item text:style-override="id1-3-2-2-1-3-2">
                <text:number>2.</text:number>
                <text:p text:style-name="al">In die beleidsregels vast te leggen dat een windwokkel alleen is toegestaan als deze zonder verhogende paal- of mastconstructie wordt geplaatst of gebouw gebonden is.</text:p>
              </text:list-item>
            </text:list>
            <text:p text:style-name="al">Deze wijziging is verwerkt in de artikelen 2.4, 2.5, 2.6 en 2.7 van deze beleidsregels.</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Was</text:span>
                    </text:p>
                  </table:table-cell>
                  <table:table-cell table:style-name="entry" table:number-rows-spanned="1" table:number-columns-spanned="1">
                    <text:p text:style-name="table_al">
                      <text:span text:style-name="nadrukvet">Wordt</text:span>
                    </text:p>
                  </table:table-cell>
                </table:table-row>
                <table:table-row table:style-name="row">
                  <table:table-cell table:style-name="entry" table:number-rows-spanned="1" table:number-columns-spanned="1">
                    <text:p text:style-name="table_al">2.4 Bedrijventerrein</text:p>
                  </table:table-cell>
                  <table:table-cell table:style-name="entry" table:number-rows-spanned="1" table:number-columns-spanned="1">
                    <text:p text:style-name="table_al">2.4 Bedrijventerrein</text:p>
                  </table:table-cell>
                </table:table-row>
                <table:table-row table:style-name="row">
                  <table:table-cell table:style-name="entry" table:number-rows-spanned="1" table:number-columns-spanned="1">
                    <text:p text:style-name="table_al">De hoogte van een gebouwgebonden windwokkel mag maximaal 3 meter zijn en de top mag niet meer dan 3 meter boven de bestaande bouwhoogte uitsteken; </text:p>
                    <text:p text:style-name="table_al">Een gebouwgebonden windwokkel wordt op een minimale afstand van de dakrand geplaatst die gelijk is aan de hoogte van de windwokkel. Mocht dit niet haalbaar zijn dan wordt de windwokkel in het midden van het dakvlak geplaatst;</text:p>
                    <text:p text:style-name="table_al">De hoogte van een grondgebonden windwokkel mag maximaal 9,5 meter zijn; mits de hoogte van de windwokkel zelf niet meer dan 3 meter bedraagt;</text:p>
                    <text:p text:style-name="table_al">Windwokkels worden minimaal 3 meter vanaf de perceelgrens geplaatst;</text:p>
                    <text:p text:style-name="table_al">Bij plaatsing van meerdere windwokkels op één perceel hebben ze een uniform uiterlijk;</text:p>
                    <text:p text:style-name="table_al">De windwokkels worden geclusterd bij bestaande bebouwing, waarbij rekening mag worden gehouden met de meest gunstige (wind)richting.</text:p>
                  </table:table-cell>
                  <table:table-cell table:style-name="entry" table:number-rows-spanned="1" table:number-columns-spanned="1">
                    <text:p text:style-name="table_al">De hoogte van een gebouwgebonden windwokkel mag maximaal 3 meter zijn en de top mag niet meer dan 3 meter boven de bestaande bouwhoogte uitsteken;</text:p>
                    <text:p text:style-name="table_al">Een gebouwgebonden windwokkel wordt op een minimale afstand van de dakrand geplaatst die gelijk is aan de hoogte van de windwokkel. Mocht dit niet haalbaar zijn dan wordt de windwokkel in het midden van het dakvlak geplaatst;</text:p>
                    <text:p text:style-name="table_al">Een grondgebonden windwokkel mag maximaal 3 meter zijn; mits de volledige constructie perceel gebonden is;</text:p>
                    <text:p text:style-name="table_al">Windwokkels worden minimaal 3 meter vanaf de perceelgrens geplaatst;</text:p>
                    <text:p text:style-name="table_al">Bij plaatsing van meerdere windwokkels op één perceel hebben ze een uniform uiterlijk;</text:p>
                    <text:p text:style-name="table_al">De windwokkels worden geclusterd bij bestaande bebouwing, waarbij rekening mag worden gehouden met de meest gunstige (wind)richting.</text:p>
                  </table:table-cell>
                </table:table-row>
                <table:table-row table:style-name="row">
                  <table:table-cell table:style-name="entry" table:number-rows-spanned="1" table:number-columns-spanned="1">
                    <text:p text:style-name="table_al">2.5 Buitengebied</text:p>
                  </table:table-cell>
                  <table:table-cell table:style-name="entry" table:number-rows-spanned="1" table:number-columns-spanned="1">
                    <text:p text:style-name="table_al">2.5 Buitengebied</text:p>
                  </table:table-cell>
                </table:table-row>
                <table:table-row table:style-name="row">
                  <table:table-cell table:style-name="entry" table:number-rows-spanned="1" table:number-columns-spanned="1">
                    <text:p text:style-name="table_al">De hoogte van een gebouwgebonden windwokkel mag maximaal 3 meter zijn en de top mag niet meer dan 3 meter boven de bestaande bouwhoogte uitsteken;</text:p>
                    <text:p text:style-name="table_al">Een gebouwgebonden windwokkel wordt op een minimale afstand van de dakrand geplaatst die gelijk is aan de hoogte van de windwokkel. Mocht dit niet haalbaar zijn dan wordt de windwokkel in het midden van het dakvlak geplaatst;</text:p>
                    <text:p text:style-name="table_al">De hoogte van een grondgebonden windwokkel mag maximaal 9,5 meter zijn; mits de hoogte van de windwokkel zelf niet meer dan 3 meter bedraagt en de volledige constructie perceel gebonden is;</text:p>
                    <text:p text:style-name="table_al">Windwokkels worden minimaal 3 meter vanaf de perceelgrens geplaatst;</text:p>
                    <text:p text:style-name="table_al">Bij plaatsing van meerdere windwokkels op één perceel hebben ze een uniform uiterlijk; De windwokkels worden geclusterd bij bestaande bebouwing, waarbij rekening mag worden gehouden met de meest gunstige (wind)richting.</text:p>
                  </table:table-cell>
                  <table:table-cell table:style-name="entry" table:number-rows-spanned="1" table:number-columns-spanned="1">
                    <text:p text:style-name="table_al">De hoogte van een gebouwgebonden windwokkel mag maximaal 3 meter zijn en de top mag niet meer dan 3 meter boven de bestaande bouwhoogte uitsteken;</text:p>
                    <text:p text:style-name="table_al">Een gebouwgebonden windwokkel wordt op een minimale afstand van de dakrand geplaatst die gelijk is aan de hoogte van de windwokkel. Mocht dit niet haalbaar zijn dan wordt de windwokkel in het midden van het dakvlak geplaatst;</text:p>
                    <text:p text:style-name="table_al">Een grondgebonden windwokkel mag maximaal 3 meter zijn; mits de volledige constructie perceel gebonden is;</text:p>
                    <text:p text:style-name="table_al">Windwokkels worden minimaal 3 meter vanaf de perceelgrens geplaatst;</text:p>
                    <text:p text:style-name="table_al">Bij plaatsing van meerdere windwokkels op één perceel hebben ze een uniform uiterlijk; De windwokkels worden geclusterd bij bestaande bebouwing, waarbij rekening mag worden gehouden met de meest gunstige (wind)richting.</text:p>
                  </table:table-cell>
                </table:table-row>
                <table:table-row table:style-name="row">
                  <table:table-cell table:style-name="entry" table:number-rows-spanned="1" table:number-columns-spanned="1">
                    <text:p text:style-name="table_al">2.6 Gebouwde omgeving</text:p>
                  </table:table-cell>
                  <table:table-cell table:style-name="entry" table:number-rows-spanned="1" table:number-columns-spanned="1">
                    <text:p text:style-name="table_al">2.6 Gebouwde omgeving</text:p>
                  </table:table-cell>
                </table:table-row>
                <table:table-row table:style-name="row">
                  <table:table-cell table:style-name="entry" table:number-rows-spanned="1" table:number-columns-spanned="1">
                    <text:p text:style-name="table_al">De hoogte van een gebouwgebonden windwokkel mag maximaal 2 meter zijn en de top mag niet meer dan 1 meter boven de bestaande bouwhoogte uitsteken;</text:p>
                    <text:p text:style-name="table_al">Een gebouwgebonden windwokkel wordt op een minimale afstand van de dakrand geplaatst die gelijk is aan de hoogte van de windwokkel. Mocht dit niet haalbaar zijn dan wordt de windwokkel in het midden van het dakvlak geplaatst;</text:p>
                    <text:p text:style-name="table_al">Een grondgebonden windwokkel mag maximaal 9,5 meter bedragen; mits de hoogte van de windwokkel zelf niet meer dan 3 meter bedraagt; de top niet meer dan 1 meter boven de bestaande bouwhoogte uitsteekt en de volledige constructie perceel gebonden is;</text:p>
                    <text:p text:style-name="table_al">Windwokkels worden minimaal 3 meter vanaf de perceelgrens geplaatst;</text:p>
                    <text:p text:style-name="table_al">De windwokkel wordt geclusterd bij bestaande bebouwing, waarbij rekening mag worden gehouden met de meest gunstige (wind)richting.</text:p>
                  </table:table-cell>
                  <table:table-cell table:style-name="entry" table:number-rows-spanned="1" table:number-columns-spanned="1">
                    <text:p text:style-name="table_al">De hoogte van een gebouwgebonden windwokkel mag maximaal 2 meter zijn en de top mag niet meer dan 1 meter boven de bestaande bouwhoogte uitsteken;</text:p>
                    <text:p text:style-name="table_al">Een gebouwgebonden windwokkel wordt op een minimale afstand van de dakrand geplaatst die gelijk is aan de hoogte van de windwokkel. Mocht dit niet haalbaar zijn dan wordt de windwokkel in het midden van het dakvlak geplaatst;</text:p>
                    <text:p text:style-name="table_al">Een grondgebonden windwokkel mag maximaal 3 meter zijn; mits de top niet meer dan 1 meter boven de bestaande bouwhoogte uitsteekt en de volledige constructie perceel gebonden is;</text:p>
                    <text:p text:style-name="table_al">Windwokkels worden minimaal 3 meter vanaf de perceelgrens geplaatst;</text:p>
                    <text:p text:style-name="table_al">De windwokkel wordt geclusterd bij bestaande bebouwing, waarbij rekening mag worden gehouden met de meest gunstige (wind)richting.</text:p>
                  </table:table-cell>
                </table:table-row>
                <table:table-row table:style-name="row">
                  <table:table-cell table:style-name="entry" table:number-rows-spanned="1" table:number-columns-spanned="1">
                    <text:p text:style-name="table_al">2.7 Welstandsgebied</text:p>
                  </table:table-cell>
                  <table:table-cell table:style-name="entry" table:number-rows-spanned="1" table:number-columns-spanned="1">
                    <text:p text:style-name="table_al">2.7 Welstandsgebied</text:p>
                  </table:table-cell>
                </table:table-row>
                <table:table-row table:style-name="row">
                  <table:table-cell table:style-name="entry" table:number-rows-spanned="1" table:number-columns-spanned="1">
                    <text:p text:style-name="table_al">De adviescommissie Commissie Omgevingskwaliteit (een gemeentelijke adviescommissie als bedoeld in artikel 17.9 van de Omgevingswet) adviseert het college van B&amp;W of een aanvraag voldoet aan de beleidsregels voor de plaatsing van windwokkels in gebieden die in de welstandsnota van Texel of de Nota Omgevingskwaliteit zijn aangemerkt als welstandsgebied;</text:p>
                    <text:p text:style-name="table_al">De hoogte van een gebouwgebonden windwokkel mag maximaal 1 meter boven de bestaande bouwhoogte bedragen en maximaal 1/5 van de bouwhoogte bedragen;</text:p>
                    <text:p text:style-name="table_al">Een gebouwgebonden windwokkel wordt op een minimale afstand van de dakrand geplaatst die gelijk is aan de hoogte van de windwokkel. Mocht dit niet haalbaar zijn dan wordt de windwokkel in het midden van het dakvlak geplaatst;</text:p>
                    <text:p text:style-name="table_al">De hoogte van een grondgebonden windwokkel mag maximaal 9,5 meter bedragen; mits de hoogte van de windwokkel zelf niet meer dan 3 meter bedraagt; de top niet meer dan 1 meter boven de bestaande bouwhoogte uitsteekt en de volledige constructie perceel gebonden is;</text:p>
                    <text:p text:style-name="table_al">Windwokkels worden minimaal 3 meter vanaf de perceelgrens geplaatst;</text:p>
                    <text:p text:style-name="table_al">Er mag maximaal 1 windwokkel op een perceel of gebouw worden geplaatst;</text:p>
                    <text:p text:style-name="table_al">De windwokkel wordt geclusterd bij bestaande bebouwing, waarbij rekening mag worden gehouden met de meest gunstige (wind)richting;</text:p>
                    <text:p text:style-name="table_al">In gebieden die zijn aangemerkt als ‘Welstandsplichtig gebied’ worden er geen windwokkels voor de rooilijn van het hoofdgebouw gerealiseerd;</text:p>
                    <text:p text:style-name="table_al">Indien de locatie in het buitengebied is gesitueerd, wordt de aanvraag ook getoetst aan het beeldkwaliteitsplan Buitengebied ‘Texel in ontwikkeling’.</text:p>
                  </table:table-cell>
                  <table:table-cell table:style-name="entry" table:number-rows-spanned="1" table:number-columns-spanned="2">
                    <text:p text:style-name="table_al">De adviescommissie Commissie Omgevingskwaliteit (een gemeentelijke adviescommissie als bedoeld in artikel 17.9 van de Omgevingswet) adviseert het college van B&amp;W of een aanvraag voldoet aan de beleidsregels voor de plaatsing van windwokkels in gebieden die in de welstandsnota van Texel of de Nota Omgevingskwaliteit zijn aangemerkt als welstandsgebied;</text:p>
                    <text:p text:style-name="table_al">De hoogte van een gebouwgebonden windwokkel mag maximaal 1 meter boven de bestaande bouwhoogte bedragen en maximaal 1/5 van de bouwhoogte bedragen;</text:p>
                    <text:p text:style-name="table_al">Een gebouwgebonden windwokkel wordt op een minimale afstand van de dakrand geplaatst die gelijk is aan de hoogte van de windwokkel. Mocht dit niet haalbaar zijn dan wordt de windwokkel in het midden van het dakvlak geplaatst;</text:p>
                    <text:p text:style-name="table_al">Een grondgebonden windwokkel mag maximaal 3 meter zijn; mits de top niet meer dan 1 meter boven de bestaande bouwhoogte uitsteekt en de volledige constructie perceel gebonden is;</text:p>
                    <text:p text:style-name="table_al">Windwokkels worden minimaal 3 meter vanaf de perceelgrens geplaatst;</text:p>
                    <text:p text:style-name="table_al">Er mag maximaal 1 windwokkel op een perceel of gebouw worden geplaatst;</text:p>
                    <text:p text:style-name="table_al">De windwokkel wordt geclusterd bij bestaande bebouwing, waarbij rekening mag worden gehouden met de meest gunstige (wind)richting;</text:p>
                    <text:p text:style-name="table_al">In gebieden die zijn aangemerkt als ‘Welstandsplichtig gebied’ worden er geen windwokkels voor de rooilijn van het hoofdgebouw gerealiseerd;</text:p>
                    <text:p text:style-name="table_al">Indien de locatie in het buitengebied is gesitueerd, wordt de aanvraag ook getoetst aan het beeldkwaliteitsplan Buitengebied ‘Texel in ontwikkeling’.</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vergadering van 19 mei 2026</text:span></text:p>
            <text:p><text:span text:style-name="functie">Burgemeester en wethouders van Texel,</text:span></text:p>
            <text:p><text:span text:style-name="functie">De secretaris, de burgemeester</text:span></text:p>
            <text:p><text:span text:style-name="functie">Mevrouw E. Wolfkamp, de heer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6884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4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4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DC.source">artikel 4.84 van de Wijzigingswet Algemene wet bestuursrecht en enkele andere wetten (nieuwe omgevingsrecht                        en nadeelcompensatierecht)                     ]|[1.0:c:BWBR0044962&amp;artikel=4.84&amp;g=2024-01-01</meta:user-defined>
    <meta:user-defined meta:name="OVERHEIDop.referentienummer">3713659 en 3713659</meta:user-defined>
    <meta:user-defined meta:name="DCTERMS.alternative">Beleidsregels windwokkels gemeente Texel 2026</meta:user-defined>
    <dc:language>nl</dc:language>
    <meta:user-defined meta:name="OVERHEIDop.locatietype/OVERHEIDop.gebiedsmarkering">Gemeente</meta:user-defined>
    <meta:user-defined meta:name="DC.title">Beleidsregels windwokkels gemeente Texel 2026</meta:user-defined>
    <meta:user-defined meta:name="DCTERMS.W3CDTF/DCTERMS.available">2026-06-09</meta:user-defined>
    <meta:user-defined meta:name="DCTERMS.W3CDTF/OVERHEIDop.jaargang">2026</meta:user-defined>
    <meta:user-defined meta:name="OVERHEIDop.publicationIssue">268846</meta:user-defined>
    <meta:user-defined meta:name="OVERHEIDop.betreftRegeling">CVDR758786_2</meta:user-defined>
    <meta:user-defined meta:name="xs:date/OVERHEIDop.startdatum">2026-06-10</meta:user-defined>
    <meta:user-defined meta:name="OVERHEIDop.GmbID/DC.identifier">gmb-2026-268846</meta:user-defined>
    <meta:user-defined meta:name="OVERHEIDop.versieInformatie"/>
  </office:meta>
</office:document-meta>
</file>