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egeling tot 1e wijziging van de Uitvoeringsregeling vrijstelling afvalstoffenheffing onvermijdbaar medisch afva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10 van de Verordening op de heffing en invordering afvalstoffenheffing 2026;</text:p>
            <text:p text:style-name="al"/>
            <text:p text:style-name="al">Besluit vast te stellen de volgende regeling:</text:p>
            <text:p text:style-name="al"/>
            <text:p text:style-name="al">
            <text:span text:style-name="nadrukcur">Regeling tot 1e wijziging van de Uitvoeringsregeling vrijstelling afvalstoffenheffing onvermijdbaar medisch afv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vrijstelling afvalstoffenheffing onvermijdbaar medisch afval wordt als volgt gewijzigd:</text:p>
            <text:p text:style-name="al"/>
            <text:p text:style-name="al">Artikel 5 komt te luiden:</text:p>
            <text:p text:style-name="al"/>
            <text:p text:style-name="al">
            <text:span text:style-name="nadrukvet">Artikel 5 Hoogte en berekening van de vrijstelling</text:span>
          </text:p>
            <text:p text:style-name="al"/>
            <text:p text:style-name="al">
            <text:span text:style-name="nadrukvet">Ondergrondse restafvalcontainers:</text:span>
          </text:p>
            <text:list text:style-name="id1-3-2-2-1-9">
              <text:list-item text:style-override="id1-3-2-2-1-9-1">
                <text:number>1.</text:number>
                <text:p text:style-name="al">Per huishouden geldt een drempel van 10 aanbiedingen van restafval per belastingjaar. Deze aanbiedingen komen niet in aanmerking voor vrijstelling.</text:p>
              </text:list-item>
              <text:list-item text:style-override="id1-3-2-2-1-9-2">
                <text:number>2.</text:number>
                <text:p text:style-name="al">Over het aantal aanbiedingen boven de in het eerste lid genoemde drempel wordt 80% vrijstelling verleend.</text:p>
              </text:list-item>
              <text:list-item text:style-override="id1-3-2-2-1-9-3">
                <text:number>3.</text:number>
                <text:p text:style-name="al">De vrijstelling bedraagt maximaal 150 aanbiedingen per belastingjaar.</text:p>
              </text:list-item>
              <text:list-item text:style-override="id1-3-2-2-1-9-4">
                <text:number>4.</text:number>
                <text:p text:style-name="al">Indien toepassing van het in lid 2 genoemde percentage leidt tot een hogere vrijstelling dan genoemd in lid 3, wordt de vrijstelling beperkt tot het in het derde lid genoemde maximum.</text:p>
              </text:list-item>
              <text:list-item text:style-override="id1-3-2-2-1-9-5">
                <text:number>5.</text:number>
                <text:p text:style-name="al">Het aantal in rekening te brengen aanbiedingen wordt vastgesteld door het totaal aantal geregistreerde aanbiedingen te verminderen met de toegekende vrijstelling.</text:p>
              </text:list-item>
            </text:list>
            <text:p text:style-name="al">
            <text:span text:style-name="nadrukvet">240 liter restafvalcontainers</text:span>
          </text:p>
            <text:list text:style-name="id1-3-2-2-1-11">
              <text:list-item text:style-override="id1-3-2-2-1-11-1">
                <text:number>6.</text:number>
                <text:p text:style-name="al">Per huishouden geldt een drempel van 3 aanbiedingen van restafval per belastingjaar. Deze aanbiedingen komen niet in aanmerking voor vrijstelling.</text:p>
              </text:list-item>
              <text:list-item text:style-override="id1-3-2-2-1-11-2">
                <text:number>7.</text:number>
                <text:p text:style-name="al">Over het aantal aanbiedingen boven de in het eerste lid genoemde drempel wordt 80% vrijstelling verleend.</text:p>
              </text:list-item>
              <text:list-item text:style-override="id1-3-2-2-1-11-3">
                <text:number>8.</text:number>
                <text:p text:style-name="al">Het aantal in rekening te brengen aanbiedingen wordt vastgesteld door het totaal aantal geregistreerde aanbiedingen te verminderen met de toegekende vrijstelling.</text:p>
              </text:list-item>
            </text:list>
            <text:p text:style-name="al">
            <text:span text:style-name="nadrukvet">140 liter restafvalcontainers</text:span>
          </text:p>
            <text:list text:style-name="id1-3-2-2-1-13">
              <text:list-item text:style-override="id1-3-2-2-1-13-1">
                <text:number>9.</text:number>
                <text:p text:style-name="al">Per huishouden geldt een drempel van 5 aanbiedingen van restafval per belastingjaar. Deze aanbiedingen komen niet in aanmerking voor vrijstelling.</text:p>
              </text:list-item>
              <text:list-item text:style-override="id1-3-2-2-1-13-2">
                <text:number>10.</text:number>
                <text:p text:style-name="al">Over het aantal aanbiedingen boven de in het eerste lid genoemde drempel wordt 80% vrijstelling verleend.</text:p>
              </text:list-item>
              <text:list-item text:style-override="id1-3-2-2-1-13-3">
                <text:number>11.</text:number>
                <text:p text:style-name="al">Het aantal in rekening te brengen aanbiedingen wordt vastgesteld door het totaal aantal geregistreerde aanbiedingen te verminderen met de toegekende vrijstelling. </text:p>
              </text:list-item>
              <text:list-item text:style-override="id1-3-2-2-1-13-4">
                <text:number>12.</text:number>
                <text:p text:style-name="al">De verrekening van de vrijstelling als genoemd in lid 1 t/m 11 vindt plaats na afloop van het belastingjaa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van bekendmaking,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2 juni 2026</text:span></text:p>
          </text:section>
          <text:section text:name="ondertekening_id1-3-2-3-2">
            <text:p><text:span text:style-name="functie"/></text:p>
            <text:p><text:span text:style-name="functie">Burgemeester en wethouders van Krimpen aan den IJssel,</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8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0 van de Verordening op de heffing en invordering afvalstoffenheffing 2026]|[https://lokaleregelgeving.overheid.nl/CVDR741722/2#artikel_10</meta:user-defined>
    <meta:user-defined meta:name="DCTERMS.alternative">Uitvoeringsregeling vrijstelling afvalstoffenheffing onvermijdbaar medisch afval</meta:user-defined>
    <dc:language>nl</dc:language>
    <meta:user-defined meta:name="OVERHEIDop.locatietype/OVERHEIDop.gebiedsmarkering">Gemeente</meta:user-defined>
    <meta:user-defined meta:name="DC.title">Uitvoeringsregeling vrijstelling afvalstoffenheffing onvermijdbaar medisch afval</meta:user-defined>
    <meta:user-defined meta:name="DCTERMS.W3CDTF/DCTERMS.available">2026-06-09</meta:user-defined>
    <meta:user-defined meta:name="DCTERMS.W3CDTF/OVERHEIDop.jaargang">2026</meta:user-defined>
    <meta:user-defined meta:name="OVERHEIDop.publicationIssue">268845</meta:user-defined>
    <meta:user-defined meta:name="OVERHEIDop.betreftRegeling">CVDR748660_2</meta:user-defined>
    <meta:user-defined meta:name="xs:date/OVERHEIDop.startdatum">2026-06-10</meta:user-defined>
    <meta:user-defined meta:name="OVERHEIDop.GmbID/DC.identifier">gmb-2026-268845</meta:user-defined>
    <meta:user-defined meta:name="OVERHEIDop.versieInformatie"/>
  </office:meta>
</office:document-meta>
</file>