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aliseren van 5 appartementen, Tentstraat 67-69 te Vaals, kadastraal bekend gemeente Vaals, sectie A, nummer 8429 en A 1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realiseren van 5 appartementen op locatie Tentstraat 67-69 te Vaals, kadastraal bekend gemeente Vaals, sectie A nummer 8429 en A 10065</text:span>
          </text:p>
            <text:p text:style-name="common-al">De gemeente Vaals is van plan om een Omgevingsvergunning te verlenen. De vergunning is aangevraagd voor het realiseren van 5 appartementen op locatie Tentstraat 67-69 te Vaals, kadastraal bekend gemeente Vaals, sectie A, nummer 8429 en A 10065 en betreft de volgende activite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Vaals dit bericht? </text:span>
          </text:p>
            <text:p text:style-name="common-al">Met dit bericht laat de gemeente Vaals u weten dat er misschien iets verandert in uw omgeving. U kunt hier nu op reageren.</text:p>
            <text:p text:style-name="common-al">
            <text:span text:style-name="nadrukvet">Wilt u reageren op de vergunning die de gemeente </text:span>Vaals<text:span text:style-name="nadrukvet"> van plan is te verlenen? </text:span></text:p>
            <text:p text:style-name="last-al">De vergunning die de gemeente Vaals van plan is te verlenen is vastgelegd in het ontwerpbesluit. U kunt tot 20 juli 2026 mondeling of schriftelijk reageren op het ontwerpbesluit. Dit heet het indienen van een zienswijze. In deze periode kunt u ook de documenten met informatie over het ontwerpbesluit bekijken. Voor het inzien van de aanvraag kunt u gebruik maken van de volgende link: jeleefomgeving.nl/inzien/001737211/7d829387-84c8-4a1d-a61f-04c57cb70d7b De gemeente Vaals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88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Betreft: Ontwerpbesluitop locatie Tentstraat 67-69 te Vaals, kadastraal bekend gemeente Vaals, sectie A nummer 8429 en A 10065</meta:user-defined>
    <dc:language>nl</dc:language>
    <meta:user-defined meta:name="OVERHEIDop.locatietype/OVERHEIDop.gebiedsmarkering">Vlak</meta:user-defined>
    <meta:user-defined meta:name="DC.title">Ontwerpbesluit voor het realiseren van 5 appartementen, Tentstraat 67-69 te Vaals, kadastraal bekend gemeente Vaals, sectie A, nummer 8429 en A 10065</meta:user-defined>
    <meta:user-defined meta:name="OVERHEIDop.datumEindeReactietermijn">2026-07-20</meta:user-defined>
    <meta:user-defined meta:name="OVERHEIDop.terinzageleggingBG">https://jeleefomgeving.nl/inzien/001737211/7d829387-84c8-4a1d-a61f-04c57cb70d7b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44</meta:user-defined>
    <meta:user-defined meta:name="OVERHEIDop.GmbID/DC.identifier">gmb-2026-268844</meta:user-defined>
    <meta:user-defined meta:name="OVERHEIDop.versieInformatie"/>
  </office:meta>
</office:document-meta>
</file>