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bijbehorend bouwwerk aan Overlekergouw 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bouwen van een bijbehorend bouwwerk op locatie Overlekergouw 2, 1151CX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bijbehorend bouwwerk aan Overlekergouw 2 te Broek in Waterl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84</meta:user-defined>
    <meta:user-defined meta:name="OVERHEIDop.GmbID/DC.identifier">gmb-2026-26884</meta:user-defined>
    <meta:user-defined meta:name="OVERHEIDop.versieInformatie"/>
  </office:meta>
</office:document-meta>
</file>