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Deventer Helpt Huurders 2026/2027</text:p>
      <text:section text:name="regeling_id1-3-2" text:style-name="regeling">
        <text:section text:name="aanhef_id1-3-2-1" text:style-name="aanhef">
          <text:section text:name="preambule_id1-3-2-1-1" text:style-name="preambule">
            <text:p text:style-name="al">In aanvulling op Deventer Helpt voor woningeigenaren</text:p>
            <text:p text:style-name="al"/>
            <text:p text:style-name="al">
            <text:span text:style-name="nadrukvet">Wie komt in aanmerking voor de actie gratis energiebesparende maatregelen?</text:span>
          </text:p>
            <text:p text:style-name="al">De actie voor gratis energiebesparende maatregelen is bedoeld voor huurders in de gemeente Deventer die het Tijdelijk Noodfonds Energie (TNE) hebben aangevraagd. Met deze actie wil de gemeente Deventer huurders met beperkte financiële middelen ondersteunen bij het verlagen van hun energierekening door het voor rekening van de gemeente treffen van energiebesparende maatregelen. </text:p>
            <text:p text:style-name="al">Dat is goed voor het klimaat en goed voor de portemonnee. </text:p>
            <text:p text:style-name="al"/>
            <text:p text:style-name="al">
            <text:span text:style-name="nadrukvet">Procedureregels Deventer Helpt Huurder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ger</text:p>
            <text:p text:style-name="al">De aanvrager is de huurder van een bestaande woning in de gemeente Deventer die staat ingeschreven op het adres van de woning. De woning is bestemd voor permanente bewoning. Bij twee of meer huurders met een gezamenlijke woonkamer gelden deze gezamenlijk als aanvrager.</text:p>
          </text:section>
          <text:section text:name="artikel_id1-3-2-2-2" text:style-name="artikel">
            <text:p text:style-name="artikel_kop_titel"><text:span text:style-name="artikel_kop_label">Artikel</text:span> <text:span text:style-name="artikel_kop_nr">2.</text:span> Actie gratis energiebesparende maatregelen</text:p>
            <text:p text:style-name="al">De gratis energiebesparende maatregel betreft een pilot voor eenmalige verstrekking van radiatorventilatoren voor maximaal drie radiatoren in de woonkamer, aangebracht door één van de klussendiensten die in de gemeente Deventer actief zijn. Daarnaast krijgt de huurder radiatorfolie achter de radiatoren aangebracht en wordt de woning door de klussendienst nagekeken op energielekken. Waar mogelijk worden ook onder andere tochtstrips, tochtbanden, deurborstels, brievenbusborstels en LED-lampen aangebracht. Alle overige klusjes die de inwoner door de klussendienst wil laten uitvoeren en die niet bijdragen aan energiebesparing, zijn voor rekening van de inwoner.</text:p>
          </text:section>
          <text:section text:name="artikel_id1-3-2-2-3" text:style-name="artikel">
            <text:p text:style-name="artikel_kop_titel"><text:span text:style-name="artikel_kop_label">Artikel</text:span> <text:span text:style-name="artikel_kop_nr">3.</text:span> Doelgroep actie gratis energiebesparende maatregelen</text:p>
            <text:p text:style-name="al">De actie is bedoeld voor huurders met een zelfstandig huishouden, die het Tijdelijk Noodfonds Energie (TNE) hebben aangevraagd.</text:p>
          </text:section>
          <text:section text:name="artikel_id1-3-2-2-4" text:style-name="artikel">
            <text:p text:style-name="artikel_kop_titel"><text:span text:style-name="artikel_kop_label">Artikel</text:span> <text:span text:style-name="artikel_kop_nr">4.</text:span> Procedure aanvraag en behandeling en voorwaarden</text:p>
            <text:list text:style-name="id1-3-2-2-4-2">
              <text:list-item text:style-override="id1-3-2-2-4-2">
                <text:number>1.</text:number>
                <text:p text:style-name="al">De aanvraag voor deelname aan de actie gratis energiebesparende maatregelen wordt digitaal ingediend via de website <text:a xlink:href="http://www.deventer.nl/deventerhelptisoleren" xlink:type="simple"><text:span text:style-name="nadrukondlijn">www.deventer.nl/deventerhelptisoleren</text:span></text:a>. De aanvraag kan schriftelijk worden ingediend als de aanvrager niet in staat is dit digitaal te doen. Schriftelijke indiening kan via het Geldfit spreekuur, een wijk- of huisbezoek, of door een mail te sturen naar <text:span text:style-name="nadrukondlijn">deventerhelpt@deventer.nl</text:span>. </text:p>
              </text:list-item>
              <text:list-item text:style-override="id1-3-2-2-4-3">
                <text:number>2.</text:number>
                <text:p text:style-name="al">Indien de inwoner bij aanmelding aangeeft hier behoefte aan te hebben, neemt een medewerker van Geldfit contact op met de betreffende inwoner, om te vragen of er behoefte is aan financiële tips of ondersteuning. </text:p>
              </text:list-item>
              <text:list-item text:style-override="id1-3-2-2-4-4">
                <text:number>3.</text:number>
                <text:p text:style-name="al">Een aanvraag voor de actie gratis energiebesparende maatregelen kan worden ingediend tot 1 januari 2028.</text:p>
              </text:list-item>
              <text:list-item text:style-override="id1-3-2-2-4-5">
                <text:number>4.</text:number>
                <text:p text:style-name="al">Na goedkeuring van de aanvraag neemt een energiecoach contact op met de betreffende inwoner voor het inplannen van een afspraak. </text:p>
              </text:list-item>
              <text:list-item text:style-override="id1-3-2-2-4-6">
                <text:number>5.</text:number>
                <text:p text:style-name="al">Naast de actie gratis energiebesparende maatregelen kijkt de energiecoach ook of er andere kleine maatregelen mogelijk zijn.</text:p>
              </text:list-item>
              <text:list-item text:style-override="id1-3-2-2-4-7">
                <text:number>6.</text:number>
                <text:p text:style-name="al">De energiecoach stuurt de materialenlijst en het adres van de inwoner door naar de Deventer Werkplaats of direct naar de lokale klussendienst wanneer deze actief is in de wijk waar de inwoner woont. De lokale klussendienst maakt een afspraak met de inwoner om de materialen aan te brengen. </text:p>
              </text:list-item>
              <text:list-item text:style-override="id1-3-2-2-4-8">
                <text:number>7.</text:number>
                <text:p text:style-name="al">Na het aanbrengen van de kleine energiebesparende maatregelen neemt de energiecoach contact op voor een nazorggesprek. </text:p>
              </text:list-item>
              <text:list-item text:style-override="id1-3-2-2-4-9">
                <text:number>8.</text:number>
                <text:p text:style-name="al">Er is maximaal €221.000 beschikbaar voor de door de klussendiensten aangeboden kleine energiebesparende maatregelen. De aanvraag wordt afgewezen voor zover door toewijzing ervan het budget wordt overschreden. </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strikte toepassing van deze beleidsregels naar het oordeel van het college leidt tot een onredelijke beslissing, kan het college daar in bijzondere omstandigheden van afwijken.</text:p>
          </text:section>
          <text:section text:name="artikel_id1-3-2-2-6" text:style-name="artikel">
            <text:p text:style-name="artikel_kop_titel"><text:span text:style-name="artikel_kop_label">Artikel</text:span> <text:span text:style-name="artikel_kop_nr">6.</text:span> Inwerkingtreding en overgangsrecht</text:p>
            <text:list text:style-name="id1-3-2-2-6-2">
              <text:list-item text:style-override="id1-3-2-2-6-2">
                <text:number>1.</text:number>
                <text:p text:style-name="al">Deze beleidsregels treden terstond na bekendmaking in werking en vervallen van rechtswege op 1 januari 2028.</text:p>
              </text:list-item>
              <text:list-item text:style-override="id1-3-2-2-6-3">
                <text:number>2.</text:number>
                <text:p text:style-name="al">Deze beleidsregels blijven van kracht voor aanvragen waarop ten tijde van het van rechtswege vervallen ervan nog niet is beslist.</text:p>
              </text:list-item>
            </text:list>
          </text:section>
        </text:section>
        <text:section text:name="regeling-sluiting_id1-3-2-3" text:style-name="regeling-sluiting">
          <text:section text:name="ondertekening_id1-3-2-3-1">
            <text:p><text:span text:style-name="functie">Vastgesteld door het college van burgemeester en wethouders op 25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883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3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3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Beleidsregels Deventer Helpt Huurders 2026/2027</meta:user-defined>
    <dc:language>nl</dc:language>
    <meta:user-defined meta:name="OVERHEIDop.locatietype/OVERHEIDop.gebiedsmarkering">Gemeente</meta:user-defined>
    <meta:user-defined meta:name="DC.title">Beleidsregels Deventer Helpt Huurders 2026/2027</meta:user-defined>
    <meta:user-defined meta:name="DCTERMS.W3CDTF/DCTERMS.available">2026-06-09</meta:user-defined>
    <meta:user-defined meta:name="DCTERMS.W3CDTF/OVERHEIDop.jaargang">2026</meta:user-defined>
    <meta:user-defined meta:name="OVERHEIDop.publicationIssue">268838</meta:user-defined>
    <meta:user-defined meta:name="OVERHEIDop.betreftRegeling">CVDR762538_1</meta:user-defined>
    <meta:user-defined meta:name="xs:date/OVERHEIDop.startdatum">2026-06-10</meta:user-defined>
    <meta:user-defined meta:name="xs:date/OVERHEIDop.einddatum">2028-01-01</meta:user-defined>
    <meta:user-defined meta:name="OVERHEIDop.GmbID/DC.identifier">gmb-2026-268838</meta:user-defined>
    <meta:user-defined meta:name="OVERHEIDop.versieInformatie"/>
  </office:meta>
</office:document-meta>
</file>