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MS-station, nabij Arendnevenwe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nabij Arendnevenweg Nieuwleusen</text:p>
            <text:p text:style-name="common-al">
            <text:span text:style-name="nadrukvet">Zaakomschrijving:</text:span> het plaatsen van een MS-station</text:p>
            <text:p text:style-name="common-al">
            <text:span text:style-name="nadrukvet">Zaaknummer:</text:span> 014870035</text:p>
            <text:p text:style-name="common-al">
            <text:span text:style-name="nadrukvet">Activiteiten:</text:span> Afwijken van regels Omgevingsplan, Bouwactiviteit ruimtelijk, Uitrit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8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4870035</meta:user-defined>
    <meta:user-defined meta:name="DCTERMS.abstract">het plaatsen van een MS-statio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S-station, nabij Arendnevenweg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836</meta:user-defined>
    <meta:user-defined meta:name="OVERHEIDop.GmbID/DC.identifier">gmb-2026-268836</meta:user-defined>
    <meta:user-defined meta:name="OVERHEIDop.versieInformatie"/>
  </office:meta>
</office:document-meta>
</file>