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OPA - het wijzigen van bestemming en aanvragen van een eigen huisnummer voor 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wijzigen van bestemming en aanvragen van een eigen huisnummer voor de bovenwoning</text:p>
            <text:p text:style-name="common-al">
            <text:span text:style-name="nadrukvet">Locatie: </text:span>Stationsstraat 21, 6114GA Susteren</text:p>
            <text:p text:style-name="common-al">
            <text:span text:style-name="nadrukvet">Datum besluit: </text:span>4 juni 2026</text:p>
            <text:p text:style-name="common-al">
            <text:span text:style-name="nadrukvet">Kenmerk:</text:span> Z2025-00009270</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88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70</meta:user-defined>
    <meta:user-defined meta:name="DCTERMS.abstract">Besluit / Beschikking op aanvraag / Akkoord / Stationsstraat 21, 6114GA Susteren / 4 juni 2026 / het wijzigen van bestemming en aanvragen van een eigen huisnummer voor de bovenwoning</meta:user-defined>
    <dc:language>nl</dc:language>
    <meta:user-defined meta:name="DC.title">BOPA - het wijzigen van bestemming en aanvragen van een eigen huisnummer voor de bovenwoning</meta:user-defined>
    <meta:user-defined meta:name="OVERHEIDop.datumEindeReactietermijn">2026-07-16</meta:user-defined>
    <meta:user-defined meta:name="OVERHEIDop.terinzageleggingBG">https://jeleefomgeving.nl/inzien/852243601/06420755-7f2a-4ddf-9747-e2f5bd361f34</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19875</meta:user-defined>
    <meta:user-defined meta:name="OVERHEIDop.publicationIssue">268833</meta:user-defined>
    <meta:user-defined meta:name="OVERHEIDop.GmbID/DC.identifier">gmb-2026-268833</meta:user-defined>
    <meta:user-defined meta:name="OVERHEIDop.versieInformatie"/>
  </office:meta>
</office:document-meta>
</file>