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0 (Nw. Kerkstraat, Laakweg en J. Boerweg) Nijkerkerveen, het realiseren van 2 verkeersbruggen, 2 voetbruggen, 3 duikers en een kade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51</text:p>
            <text:p text:style-name="common-al">Ontvangen op 3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88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0 (Nw. Kerkstraat, Laakweg en J. Boerweg) Nijkerkerveen, het realiseren van 2 verkeersbruggen, 2 voetbruggen, 3 duikers en een kadewand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24</meta:user-defined>
    <meta:user-defined meta:name="OVERHEIDop.GmbID/DC.identifier">gmb-2026-268824</meta:user-defined>
    <meta:user-defined meta:name="OVERHEIDop.versieInformatie"/>
  </office:meta>
</office:document-meta>
</file>