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tussenwand in een winkelpand, Kerkstraat 47C en 47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doorbreken van een tussenwand in een winkelpand, aan de Kerkstraat 47C en 47E te Brunssum.</text:p>
            <text:p text:style-name="common-al">Dossiernummer: 08992026293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febr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8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doorbreken van een tussenwand in een winkelpand, Kerkstraat 47C en 47E, Brunssum</meta:user-defined>
    <meta:user-defined meta:name="DCTERMS.W3CDTF/DCTERMS.available">2026-01-28</meta:user-defined>
    <meta:user-defined meta:name="DCTERMS.W3CDTF/OVERHEIDop.jaargang">2026</meta:user-defined>
    <meta:user-defined meta:name="OVERHEIDop.publicationIssue">26882</meta:user-defined>
    <meta:user-defined meta:name="OVERHEIDop.GmbID/DC.identifier">gmb-2026-26882</meta:user-defined>
    <meta:user-defined meta:name="OVERHEIDop.versieInformatie"/>
  </office:meta>
</office:document-meta>
</file>