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onhuis aan Broekermeerdijk 22 t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woonhuis op locatie Broekermeerdijk 22, 1454AH Watergan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4 februar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88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onhuis aan Broekermeerdijk 22 te Watergan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81</meta:user-defined>
    <meta:user-defined meta:name="OVERHEIDop.GmbID/DC.identifier">gmb-2026-26881</meta:user-defined>
    <meta:user-defined meta:name="OVERHEIDop.versieInformatie"/>
  </office:meta>
</office:document-meta>
</file>