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Roekelse Zandweg 4 Wekerom, het vervangen van het hulp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13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8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Roekelse Zandweg 4 Wekerom, het vervangen van het hulpgebouw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08</meta:user-defined>
    <meta:user-defined meta:name="OVERHEIDop.GmbID/DC.identifier">gmb-2026-268808</meta:user-defined>
    <meta:user-defined meta:name="OVERHEIDop.versieInformatie"/>
  </office:meta>
</office:document-meta>
</file>