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lopen van een kleine opstal, het vervangen van de voorgevel en het verduurzamen van de achterliggende bedrijfshal, Kollergang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lopen van een kleine opstal, het vervangen van de voorgevel en het verduurzamen van de achterliggende bedrijfshal, Kollergang 7, Eerbeek.</text:span>
          </text:p>
            <text:p text:style-name="common-al"/>
            <text:p text:style-name="common-al"/>
            <text:p text:style-name="common-al">
            <text:span text:style-name="nadrukvet">Kenmerk:</text:span> OW 2026-147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6-2026</text:p>
            <text:p text:style-name="common-al">
            <text:span text:style-name="nadrukvet">Omschrijving:</text:span> het slopen van een kleine opstal, het vervangen van de voorgevel en het verduurzamen van de achterliggende bedrijfshal</text:p>
            <text:p text:style-name="common-al">
            <text:span text:style-name="nadrukvet">Locatie:</text:span> Kollergang 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71</meta:user-defined>
    <meta:user-defined meta:name="DCTERMS.abstract">Gemeente Brummen - Ingediende aanvraag omgevingsvergunning,  het slopen van een kleine opstal, het vervangen van de voorgevel en het verduurzamen van de achterliggende bedrijfshal, Kollergang 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slopen van een kleine opstal, het vervangen van de voorgevel en het verduurzamen van de achterliggende bedrijfshal, Kollergang 7, Eer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7</meta:user-defined>
    <meta:user-defined meta:name="OVERHEIDop.GmbID/DC.identifier">gmb-2026-268807</meta:user-defined>
    <meta:user-defined meta:name="OVERHEIDop.versieInformatie"/>
  </office:meta>
</office:document-meta>
</file>