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umselaarseweg 5 Barneveld, het verwijderen van asbesthoudende materialen (daken schur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2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880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0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0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umselaarseweg 5 Barneveld, het verwijderen van asbesthoudende materialen (daken schuren)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04</meta:user-defined>
    <meta:user-defined meta:name="OVERHEIDop.GmbID/DC.identifier">gmb-2026-268804</meta:user-defined>
    <meta:user-defined meta:name="OVERHEIDop.versieInformatie"/>
  </office:meta>
</office:document-meta>
</file>