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weg 81 Lunteren, toepassen van grond, 2026-TG-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weg 81 Lunteren, toepassen van grond, 2026-TG-75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0</meta:user-defined>
    <meta:user-defined meta:name="OVERHEIDop.GmbID/DC.identifier">gmb-2026-268800</meta:user-defined>
    <meta:user-defined meta:name="OVERHEIDop.versieInformatie"/>
  </office:meta>
</office:document-meta>
</file>