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48 </text:p>
            <text:p text:style-name="common-al"> Omschrijving: verzoek vervangen van de kozijnen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6 5624C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8</meta:user-defined>
    <meta:user-defined meta:name="DCTERMS.abstract">verzoek 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zoek vervangen van de kozijnen in de voorgevel</meta:user-defined>
    <meta:user-defined meta:name="OVERHEIDop.datumEindeReactietermijn">2026-03-04</meta:user-defined>
    <meta:user-defined meta:name="OVERHEIDop.terinzageleggingBG">https://publicaties.eindhoven.nl/dossier/EHV-ZP2025-01034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80</meta:user-defined>
    <meta:user-defined meta:name="OVERHEIDop.GmbID/DC.identifier">gmb-2026-26880</meta:user-defined>
    <meta:user-defined meta:name="OVERHEIDop.versieInformatie"/>
  </office:meta>
</office:document-meta>
</file>