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Kerkstraat 15, 6917AH Spijk, het gebruiken van gemeentegrond in de periode van 21-9-26 tot 30-10-26</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een melding ontvangen voor het gebruiken van gemeentegrond in de periode van 21-9-26 tot 30-10-26 nabij Kerkstraat 15, 6917AH Spijk. De melding is geregistreerd onder zaaknummer Z2026-0000157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879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9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75</meta:user-defined>
    <dc:language>nl</dc:language>
    <meta:user-defined meta:name="OVERHEIDop.locatietype/OVERHEIDop.gebiedsmarkering">Punt</meta:user-defined>
    <meta:user-defined meta:name="DC.title">Kennisgeving ontvangst melding: nabij Kerkstraat 15, 6917AH Spijk, het gebruiken van gemeentegrond in de periode van 21-9-26 tot 30-10-26</meta:user-defined>
    <meta:user-defined meta:name="DCTERMS.W3CDTF/DCTERMS.available">2026-06-08</meta:user-defined>
    <meta:user-defined meta:name="DCTERMS.W3CDTF/OVERHEIDop.jaargang">2026</meta:user-defined>
    <meta:user-defined meta:name="OVERHEIDop.publicationIssue">268799</meta:user-defined>
    <meta:user-defined meta:name="OVERHEIDop.GmbID/DC.identifier">gmb-2026-268799</meta:user-defined>
    <meta:user-defined meta:name="OVERHEIDop.versieInformatie"/>
  </office:meta>
</office:document-meta>
</file>