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reguliere procedure, Klaverweide 0 tegenover nr. 17-15 Hoevelake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Datum verzonden 3 juni 2026</text:p>
            <text:p text:style-name="common-al">Zaaknummer 2026W1276</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68798</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798</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798</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gunningsvrij, reguliere procedure, Klaverweide 0 tegenover nr. 17-15 Hoevelaken, het kappen van een boom.</meta:user-defined>
    <meta:user-defined meta:name="DCTERMS.W3CDTF/DCTERMS.available">2026-06-08</meta:user-defined>
    <meta:user-defined meta:name="DCTERMS.W3CDTF/OVERHEIDop.jaargang">2026</meta:user-defined>
    <meta:user-defined meta:name="OVERHEIDop.publicationIssue">268798</meta:user-defined>
    <meta:user-defined meta:name="OVERHEIDop.GmbID/DC.identifier">gmb-2026-268798</meta:user-defined>
    <meta:user-defined meta:name="OVERHEIDop.versieInformatie"/>
  </office:meta>
</office:document-meta>
</file>