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, reguliere procedure, Willy Brandtlaan 10 Ede, het kappen van 4 valse Christusdoorn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3 juni 2026</text:p>
            <text:p text:style-name="common-al">Zaaknummer 2026W111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68790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790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790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gunningsvrij, reguliere procedure, Willy Brandtlaan 10 Ede, het kappen van 4 valse Christusdoorns.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8790</meta:user-defined>
    <meta:user-defined meta:name="OVERHEIDop.GmbID/DC.identifier">gmb-2026-268790</meta:user-defined>
    <meta:user-defined meta:name="OVERHEIDop.versieInformatie"/>
  </office:meta>
</office:document-meta>
</file>