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elhorst 14 Ede, het vervangen van de keralit en aanpassen kleur (Koelhorst 14 en 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10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elhorst 14 Ede, het vervangen van de keralit en aanpassen kleur (Koelhorst 14 en 15)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88</meta:user-defined>
    <meta:user-defined meta:name="OVERHEIDop.GmbID/DC.identifier">gmb-2026-268788</meta:user-defined>
    <meta:user-defined meta:name="OVERHEIDop.versieInformatie"/>
  </office:meta>
</office:document-meta>
</file>