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an Anrooylaan 18 Ede, het vervangen van ramen, kozijnen en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1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an Anrooylaan 18 Ede, het vervangen van ramen, kozijnen en voordeur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7</meta:user-defined>
    <meta:user-defined meta:name="OVERHEIDop.GmbID/DC.identifier">gmb-2026-268787</meta:user-defined>
    <meta:user-defined meta:name="OVERHEIDop.versieInformatie"/>
  </office:meta>
</office:document-meta>
</file>