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sakkerweg 8 Ede, het plaatsen van tijdelijke kantoorunits op de gemeente 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9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sakkerweg 8 Ede, het plaatsen van tijdelijke kantoorunits op de gemeente werf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4</meta:user-defined>
    <meta:user-defined meta:name="OVERHEIDop.GmbID/DC.identifier">gmb-2026-268784</meta:user-defined>
    <meta:user-defined meta:name="OVERHEIDop.versieInformatie"/>
  </office:meta>
</office:document-meta>
</file>