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jksweg A30 18 oost Ede, revitalisatie OK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9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jksweg A30 18 oost Ede, revitalisatie OK Ede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80</meta:user-defined>
    <meta:user-defined meta:name="OVERHEIDop.GmbID/DC.identifier">gmb-2026-268780</meta:user-defined>
    <meta:user-defined meta:name="OVERHEIDop.versieInformatie"/>
  </office:meta>
</office:document-meta>
</file>