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c2c61212-06a3-45ce-914f-e88bb189d0a2.jpg" manifest:media-type="image/x-eps"/>
  <manifest:file-entry manifest:full-path="Pictures/Picture3i3a990b2d-457b-49ef-bf82-8028db260640.jpg" manifest:media-type="image/x-eps"/>
  <manifest:file-entry manifest:full-path="Pictures/Picture4if3277f67-f401-43be-8c6b-43f0781a5245.png" manifest:media-type="image/x-eps"/>
  <manifest:file-entry manifest:full-path="Pictures/Picture5i66d784a0-e29f-4e79-bcf0-ea36731cd280.jpg" manifest:media-type="image/x-eps"/>
  <manifest:file-entry manifest:full-path="Pictures/Picture6id676a7c2-68d9-4ad9-864f-284e97d48f02.jpg" manifest:media-type="image/x-eps"/>
  <manifest:file-entry manifest:full-path="Pictures/Picture7i233e2407-3c6b-4d18-8955-d31643890ab0.jpg" manifest:media-type="image/x-eps"/>
  <manifest:file-entry manifest:full-path="Pictures/Picture8i35fe94ea-0607-4a5e-999e-4022876d977b.jpg" manifest:media-type="image/x-eps"/>
  <manifest:file-entry manifest:full-path="Pictures/Picture9i5583d679-dcf8-49c2-90aa-b3fc20e5b6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
      <text:list-level-style-bullet style:num-suffix="" text:bullet-char="​" text:level="1">
        <style:list-level-properties text:min-label-width="10mm"/>
      </text:list-level-style-bullet>
    </text:list-style>
    <text:list-style style:name="id1-3-2-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 Aanwijzen parkeergelegenheden alleen bestemd voor elektrische voortuigen – Kostverloren, Zijtak, Langerak, Henriëtte Roland Holsthof, De Bazelweg, Erfgooiersweg, Gooiergracht en Zandgat </text:p>
      <text:section text:name="regeling_id1-3-2" text:style-name="regeling">
        <text:section text:name="aanhef_id1-3-2-1" text:style-name="aanhef">
          <text:section text:name="afkondiging_id1-3-2-1-1" text:style-name="afkondiging">
            <text:p text:style-name="afkondiging_top"/>
            <text:p text:style-name="al">Burgemeester en wethouders van Laren,</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s) E8C van bijlage 1 van het Reglement Verkeersregels en Verkeerstekens 1990 (hierna: RVV 1990) – en een onderbord met twee pijlen schuin naar links- en rechtsonder –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
            <text:p text:style-name="al">Overwegende dat:</text:p>
            <text:list text:style-name="id1-3-2-1-1-7">
              <text:list-item text:style-override="id1-3-2-1-1-7-1">
                <text:number>•</text:number>
                <text:p text:style-name="al">de opkomst van elektrisch rijden nieuwe kansen biedt om de CO₂-uitstoot door verkeer te verminderen;</text:p>
              </text:list-item>
              <text:list-item text:style-override="id1-3-2-1-1-7-2">
                <text:number>•</text:number>
                <text:p text:style-name="al">het college van burgemeester en wethouders van Laren het gebruik van elektrische voertuigen wil bevorderen om zo bij te dragen aan schonere lucht, vermindering van de uitstoot van CO₂ en het beperken van geluidsoverlast;</text:p>
              </text:list-item>
              <text:list-item text:style-override="id1-3-2-1-1-7-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1-1-7-4">
                <text:number>•</text:number>
                <text:p text:style-name="al">voor het verder stimuleren van elektrisch vervoer een dekkend netwerk van openbare oplaadvoorzieningen essentieel is;</text:p>
              </text:list-item>
              <text:list-item text:style-override="id1-3-2-1-1-7-5">
                <text:number>•</text:number>
                <text:p text:style-name="al">dit het rechtvaardigt openbare parkeervakken te reserveren ten behoeve van het opladen van elektrische voertuigen;</text:p>
              </text:list-item>
              <text:list-item text:style-override="id1-3-2-1-1-7-6">
                <text:number>•</text:number>
                <text:p text:style-name="al">gemeente Laren een overeenkomst heeft gesloten met Laadwerk voor de plaatsing en exploitatie van laadpalen voor elektrische voertuigen;</text:p>
              </text:list-item>
              <text:list-item text:style-override="id1-3-2-1-1-7-7">
                <text:number>•</text:number>
                <text:p text:style-name="al">uitbreiding van het openbare laadnetwerk plaatsvindt op basis van gebruiksdata, prognoses van de toekomstige laadbehoefte en een gebiedsgerichte benadering;</text:p>
              </text:list-item>
              <text:list-item text:style-override="id1-3-2-1-1-7-8">
                <text:number>•</text:number>
                <text:p text:style-name="al">uit analyse van gebruiksgegevens van bestaande laadvoorzieningen blijkt dat in de omgeving van de beoogde locaties behoefte bestaat aan uitbreiding van de openbare laadinfrastructuur;</text:p>
              </text:list-item>
              <text:list-item text:style-override="id1-3-2-1-1-7-9">
                <text:number>•</text:number>
                <text:p text:style-name="al">de gebruiksdata laten zien dat bestaande laadvoorzieningen in het betreffende gebied een hoge bezettingsgraad en een substantieel laadvolume kennen, hetgeen wijst op een groeiende vraag naar openbare laadpunten;</text:p>
              </text:list-item>
              <text:list-item text:style-override="id1-3-2-1-1-7-10">
                <text:number>•</text:number>
                <text:p text:style-name="al">mede gelet op de verwachte groei van het aantal elektrische voertuigen binnen de gemeente voldoende aanleiding bestaat om aanvullende laadvoorzieningen te realiseren;</text:p>
              </text:list-item>
              <text:list-item text:style-override="id1-3-2-1-1-7-11">
                <text:number>•</text:number>
                <text:p text:style-name="al">de gemeente een participatietraject heeft doorlopen waarbij inwoners, ondernemers en andere belanghebbenden gedurende een periode van zes weken in de gelegenheid zijn gesteld te reageren op de voorgestelde laadlocaties;</text:p>
              </text:list-item>
              <text:list-item text:style-override="id1-3-2-1-1-7-12">
                <text:number>•</text:number>
                <text:p text:style-name="al">de binnengekomen reacties zijn beoordeeld en meegewogen bij de uiteindelijke locatiekeuze;</text:p>
              </text:list-item>
              <text:list-item text:style-override="id1-3-2-1-1-7-13">
                <text:number>•</text:number>
                <text:p text:style-name="al">bij het bepalen van locaties voor openbare laadpalen als uitgangspunt wordt gehanteerd dat deze goed bereikbaar en zichtbaar zijn, passend binnen het bestaande en toekomstige laadnetwerk en bruikbaar zijn voor een brede groep gebruikers;</text:p>
              </text:list-item>
              <text:list-item text:style-override="id1-3-2-1-1-7-14">
                <text:number>•</text:number>
                <text:p text:style-name="al">bij de locatieafweging tevens rekening wordt gehouden met factoren zoals verkeersveiligheid, beschikbare ruimte op trottoirs en parkeerstroken, aanwezigheid van kabels en leidingen, boomwortels, openbaar groen en de woon- en leefomgeving;</text:p>
              </text:list-item>
              <text:list-item text:style-override="id1-3-2-1-1-7-15">
                <text:number>•</text:number>
                <text:p text:style-name="al">gekozen is voor de volgende locaties: Kostverloren ter hoogte van huisnummer 45, Zijtak ter hoogte van huisnummer 45, Langerak ter hoogte van huisnummer 1, Henriëtte Roland Holsthof ter hoogte van huisnummer 1, De Bazelweg ter hoogte van huisnummer 13, erfgooiersweg ter hoogte van huisnummer 29, Gooiergracht ter hoogte van huisnummer 69 en Zandgat ter hoogte van huisnummer 14;</text:p>
              </text:list-item>
              <text:list-item text:style-override="id1-3-2-1-1-7-16">
                <text:number>•</text:number>
                <text:p text:style-name="al">deze locaties goed passen binnen het bestaande en toekomstige laadnetwerk en voldoet aan de door de gemeente gehanteerde locatiecriteria voor openbare laadvoorzieningen;</text:p>
              </text:list-item>
              <text:list-item text:style-override="id1-3-2-1-1-7-17">
                <text:number>•</text:number>
                <text:p text:style-name="al">alternatieve locaties zijn onderzocht, maar dat deze op basis van de gehanteerde criteria minder geschikt zijn bevonden dan de voorgestelde locatie;</text:p>
              </text:list-item>
              <text:list-item text:style-override="id1-3-2-1-1-7-18">
                <text:number>•</text:number>
                <text:p text:style-name="al">de laadpaal op deze locatie geen onevenredige belemmering vormt voor het overige verkeer, straatmeubilair of openbaar groen;</text:p>
              </text:list-item>
              <text:list-item text:style-override="id1-3-2-1-1-7-19">
                <text:number>•</text:number>
                <text:p text:style-name="al">een openbare laadpaal in principe voorziet in twee oplaadpunten voor elektrische voertuigen;</text:p>
              </text:list-item>
              <text:list-item text:style-override="id1-3-2-1-1-7-20">
                <text:number>•</text:number>
                <text:p text:style-name="al">gezien de verwachte toename van elektrische voertuigen en de daaruit voortvloeiende groeiende vraag naar openbare laadpunten, en ook het belang van een doelmatige benutting van de laadinfrastructuur, het wenselijk is om bij elk laadpunt twee parkeervakken te reserveren voor het opladen van elektrische voertuigen;</text:p>
              </text:list-item>
              <text:list-item text:style-override="id1-3-2-1-1-7-21">
                <text:number>•</text:number>
                <text:p text:style-name="al">het belang van een goed functionerend en toekomstbestendig openbaar laadnetwerk zwaarder weegt dan de lokale parkeerdruk;</text:p>
              </text:list-item>
              <text:list-item text:style-override="id1-3-2-1-1-7-22">
                <text:number>•</text:number>
                <text:p text:style-name="al">de parkeerdruk in het totale gebied naar verwachting niet of slechts beperkt zal toenemen, omdat de elektrische voertuigen momenteel ook in de openbare ruimte parkeren;</text:p>
              </text:list-item>
              <text:list-item text:style-override="id1-3-2-1-1-7-23">
                <text:number>•</text:number>
                <text:p text:style-name="al">deze verkeersmaatregel kan worden uitgevoerd door het plaatsen van verkeersbord E8C van bijlage 1 van het RVV 1990 en onderbord met twee pijlen schuin naar links- en rechtsonder, waaruit blijkt dat de parkeerplaatsen uitsluitend bestemd zijn voor het opladen van elektrische voertuigen en dat hiervoor een verkeersbesluit is vereist;</text:p>
              </text:list-item>
              <text:list-item text:style-override="id1-3-2-1-1-7-24">
                <text:number>•</text:number>
                <text:p text:style-name="al">bovengenoemde verkeersmaatregel, conform artikel 2, eerste lid, onder a en artikel 2, derde lid, onder a van de Wegenverkeerswet 1994, strekt tot het bevorderen van een doelmatig of zuinig energiegebruik;</text:p>
              </text:list-item>
              <text:list-item text:style-override="id1-3-2-1-1-7-25">
                <text:number>•</text:number>
                <text:p text:style-name="al">de in dit verkeersbesluit onder ‘besluiten’ genoemde wegen in beheer zijn bij de gemeente Laren en zijn gelegen binnen de bebouwde kom;</text:p>
              </text:list-item>
              <text:list-item text:style-override="id1-3-2-1-1-7-26">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p text:style-name="al"/>
          </text:section>
        </text:section>
        <text:section text:name="regeling-tekst_id1-3-2-2" text:style-name="regeling-tekst">
          <text:section text:name="tekst_id1-3-2-2-1" text:style-name="tekst">
            <text:p text:style-name="common-al"/>
            <text:p text:style-name="common-al">BESLUIT</text:p>
            <text:list text:style-name="id1-3-2-2-1-3">
              <text:list-item text:style-override="id1-3-2-2-1-3-1">
                <text:number>1.</text:number>
                <text:p text:style-name="al">Door middel van het plaatsen van verkeersbord E8C van bijlage 1 van het RVV 1990 en onderbord met twee pijlen schuin naar links- en rechtsonder, twee parkeerplaatsen op de Kostverloren, ter hoogte van huisnummer 48, aan te wijzen als parkeergelegenheid alleen bestemd voor elektrische voertuigen.</text:p>
              </text:list-item>
              <text:list-item text:style-override="id1-3-2-2-1-3-2">
                <text:number>2.</text:number>
                <text:p text:style-name="al">Door middel van het plaatsen van verkeersbord E8C van bijlage 1 van het RVV 1990 en onderbord met twee pijlen schuin naar links- en rechtsonder, twee parkeerplaatsen op de Zijtak, ter hoogte van huisnummer 45, aan te wijzen als parkeergelegenheid alleen bestemd voor elektrische voertuigen.</text:p>
              </text:list-item>
              <text:list-item text:style-override="id1-3-2-2-1-3-3">
                <text:number>3.</text:number>
                <text:p text:style-name="al">Door middel van het plaatsen van verkeersbord E8C van bijlage 1 van het RVV 1990 en onderbord met twee pijlen schuin naar links- en rechtsonder, twee parkeerplaatsen op de Langerak, ter hoogte van huisnummer 1, aan te wijzen als parkeergelegenheid alleen bestemd voor elektrische voertuigen.</text:p>
              </text:list-item>
              <text:list-item text:style-override="id1-3-2-2-1-3-4">
                <text:number>4.</text:number>
                <text:p text:style-name="al">Door middel van het plaatsen van verkeersbord E8C van bijlage 1 van het RVV 1990 en onderbord met twee pijlen schuin naar links- en rechtsonder, twee parkeerplaatsen op de Henriëtte Roland Holsthof, ter hoogte van huisnummer 1, aan te wijzen als parkeergelegenheid alleen bestemd voor elektrische voertuigen.</text:p>
              </text:list-item>
              <text:list-item text:style-override="id1-3-2-2-1-3-5">
                <text:number>5.</text:number>
                <text:p text:style-name="al">Door middel van het plaatsen van verkeersbord E8C van bijlage 1 van het RVV 1990 en onderbord met twee pijlen schuin naar links- en rechtsonder, twee parkeerplaatsen op de Bazelweg, ter hoogte van huisnummer 13, aan te wijzen als parkeergelegenheid alleen bestemd voor elektrische voertuigen.</text:p>
              </text:list-item>
              <text:list-item text:style-override="id1-3-2-2-1-3-6">
                <text:number>6.</text:number>
                <text:p text:style-name="al">Door middel van het plaatsen van verkeersbord E8C van bijlage 1 van het RVV 1990 en onderbord met twee pijlen schuin naar links- en rechtsonder, twee parkeerplaatsen op de erfgooiersweg, ter hoogte van huisnummer 29, aan te wijzen als parkeergelegenheid alleen bestemd voor elektrische voertuigen.</text:p>
              </text:list-item>
              <text:list-item text:style-override="id1-3-2-2-1-3-7">
                <text:number>7.</text:number>
                <text:p text:style-name="al">Door middel van het plaatsen van verkeersbord E8C van bijlage 1 van het RVV 1990 en onderbord met twee pijlen schuin naar links- en rechtsonder, twee parkeerplaatsen op de Gooiergracht, ter hoogte van huisnummer 69, aan te wijzen als parkeergelegenheid alleen bestemd voor elektrische voertuigen.</text:p>
              </text:list-item>
              <text:list-item text:style-override="id1-3-2-2-1-3-8">
                <text:number>8.</text:number>
                <text:p text:style-name="al">Door middel van het plaatsen van verkeersbord E8C van bijlage 1 van het RVV 1990 en onderbord met twee pijlen schuin naar links- en rechtsonder, twee parkeerplaatsen op het Zandgat, ter hoogte van huisnummer 14, aan te wijzen als parkeergelegenheid alleen bestemd voor elektrische voertuigen.</text:p>
              </text:list-item>
              <text:list-item text:style-override="id1-3-2-2-1-3-9">
                <text:number/>
                <text:p text:style-name="al"/>
              </text:list-item>
            </text:list>
            <text:p text:style-name="common-al">Situatietekening</text:p>
            <text:list text:style-name="id1-3-2-2-1-5">
              <text:list-item text:style-override="id1-3-2-2-1-5-1">
                <text:number>1.</text:number>
                <text:p text:style-name="al">Kostverloren 48</text:p>
              </text:list-item>
            </text:list>
            <text:p text:style-name="common-al">
            <draw:frame><draw:text-box><text:section text:name="plaatje_id1-3-2-2-1-6-1" text:style-name="plaatje">
              <text:p text:style-name="illustratie_id1-3-2-2-1-6-1-1"><draw:frame draw:style-name="illustratie_id1-3-2-2-1-6-1-1" text:anchor-type="paragraph" svg:width="123.2mm" svg:height="77.4mm"><draw:image xlink:href="Pictures/Picture2ic2c61212-06a3-45ce-914f-e88bb189d0a2.jpg" xlink:type="simple"/></draw:frame></text:p>
            </text:section></draw:text-box></draw:frame>
          </text:p>
            <text:p text:style-name="common-al"/>
            <text:p text:style-name="common-al"/>
            <text:p text:style-name="common-al"/>
            <text:p text:style-name="common-al"/>
            <text:list text:style-name="id1-3-2-2-1-11">
              <text:list-item text:style-override="id1-3-2-2-1-11-1">
                <text:number>2.</text:number>
                <text:p text:style-name="al">Zijtak 45</text:p>
              </text:list-item>
            </text:list>
            <text:p text:style-name="common-al">
            <draw:frame><draw:text-box><text:section text:name="plaatje_id1-3-2-2-1-12-1" text:style-name="plaatje">
              <text:p text:style-name="illustratie_id1-3-2-2-1-12-1-1"><draw:frame draw:style-name="illustratie_id1-3-2-2-1-12-1-1" text:anchor-type="paragraph" svg:width="122.8mm" svg:height="77.2mm"><draw:image xlink:href="Pictures/Picture3i3a990b2d-457b-49ef-bf82-8028db260640.jpg" xlink:type="simple"/></draw:frame></text:p>
            </text:section></draw:text-box></draw:frame>
          </text:p>
            <text:p text:style-name="common-al"/>
            <text:list text:style-name="id1-3-2-2-1-14">
              <text:list-item text:style-override="id1-3-2-2-1-14-1">
                <text:number>3.</text:number>
                <text:p text:style-name="al">Langerak 1</text:p>
              </text:list-item>
            </text:list>
            <text:p text:style-name="common-al">
            <draw:frame><draw:text-box><text:section text:name="plaatje_id1-3-2-2-1-15-1" text:style-name="plaatje">
              <text:p text:style-name="illustratie_id1-3-2-2-1-15-1-1"><draw:frame draw:style-name="illustratie_id1-3-2-2-1-15-1-1" text:anchor-type="paragraph" svg:width="122.69999999999999mm" svg:height="72.30000000000001mm"><draw:image xlink:href="Pictures/Picture4if3277f67-f401-43be-8c6b-43f0781a5245.png" xlink:type="simple"/></draw:frame></text:p>
            </text:section></draw:text-box></draw:frame>
          </text:p>
            <text:p text:style-name="common-al"/>
            <text:p text:style-name="common-al"/>
            <text:p text:style-name="common-al"/>
            <text:p text:style-name="common-al"/>
            <text:list text:style-name="id1-3-2-2-1-20">
              <text:list-item text:style-override="id1-3-2-2-1-20-1">
                <text:number>4.</text:number>
                <text:p text:style-name="al">Henriëtte Roland Holsthof 1</text:p>
              </text:list-item>
              <text:list-item text:style-override="id1-3-2-2-1-20-2">
                <text:number/>
                <text:p text:style-name="al"/>
              </text:list-item>
            </text:list>
            <text:p text:style-name="common-al">
            <draw:frame><draw:text-box><text:section text:name="plaatje_id1-3-2-2-1-21-1" text:style-name="plaatje">
              <text:p text:style-name="illustratie_id1-3-2-2-1-21-1-1"><draw:frame draw:style-name="illustratie_id1-3-2-2-1-21-1-1" text:anchor-type="paragraph" svg:width="122.69999999999999mm" svg:height="77.1mm"><draw:image xlink:href="Pictures/Picture5i66d784a0-e29f-4e79-bcf0-ea36731cd280.jpg" xlink:type="simple"/></draw:frame></text:p>
            </text:section></draw:text-box></draw:frame>
          </text:p>
            <text:list text:style-name="id1-3-2-2-1-22">
              <text:list-item text:style-override="id1-3-2-2-1-22-1">
                <text:number>5.</text:number>
                <text:p text:style-name="al">De Bazelweg 13</text:p>
              </text:list-item>
            </text:list>
            <text:p text:style-name="common-al">
            <draw:frame><draw:text-box><text:section text:name="plaatje_id1-3-2-2-1-23-1" text:style-name="plaatje">
              <text:p text:style-name="illustratie_id1-3-2-2-1-23-1-1"><draw:frame draw:style-name="illustratie_id1-3-2-2-1-23-1-1" text:anchor-type="paragraph" svg:width="121.19999999999999mm" svg:height="76.2mm"><draw:image xlink:href="Pictures/Picture6id676a7c2-68d9-4ad9-864f-284e97d48f02.jpg" xlink:type="simple"/></draw:frame></text:p>
            </text:section></draw:text-box></draw:frame>
          </text:p>
            <text:p text:style-name="common-al"/>
            <text:p text:style-name="common-al"/>
            <text:p text:style-name="common-al"/>
            <text:p text:style-name="common-al"/>
            <text:list text:style-name="id1-3-2-2-1-28">
              <text:list-item text:style-override="id1-3-2-2-1-28-1">
                <text:number>6.</text:number>
                <text:p text:style-name="al">erfgooiersweg 29</text:p>
              </text:list-item>
            </text:list>
            <text:p text:style-name="common-al">
            <draw:frame><draw:text-box><text:section text:name="plaatje_id1-3-2-2-1-29-1" text:style-name="plaatje">
              <text:p text:style-name="illustratie_id1-3-2-2-1-29-1-1"><draw:frame draw:style-name="illustratie_id1-3-2-2-1-29-1-1" text:anchor-type="paragraph" svg:width="125.5mm" svg:height="78.8mm"><draw:image xlink:href="Pictures/Picture7i233e2407-3c6b-4d18-8955-d31643890ab0.jpg" xlink:type="simple"/></draw:frame></text:p>
            </text:section></draw:text-box></draw:frame>
          </text:p>
            <text:list text:style-name="id1-3-2-2-1-30">
              <text:list-item text:style-override="id1-3-2-2-1-30-1">
                <text:number>7.</text:number>
                <text:p text:style-name="al">Gooiergracht 69</text:p>
              </text:list-item>
            </text:list>
            <text:p text:style-name="common-al">
            <draw:frame><draw:text-box><text:section text:name="plaatje_id1-3-2-2-1-31-1" text:style-name="plaatje">
              <text:p text:style-name="illustratie_id1-3-2-2-1-31-1-1"><draw:frame draw:style-name="illustratie_id1-3-2-2-1-31-1-1" text:anchor-type="paragraph" svg:width="123.6mm" svg:height="77.6mm"><draw:image xlink:href="Pictures/Picture8i35fe94ea-0607-4a5e-999e-4022876d977b.jpg" xlink:type="simple"/></draw:frame></text:p>
            </text:section></draw:text-box></draw:frame>
          </text:p>
            <text:p text:style-name="common-al"/>
            <text:p text:style-name="common-al"/>
            <text:p text:style-name="common-al"/>
            <text:p text:style-name="common-al"/>
            <text:list text:style-name="id1-3-2-2-1-36">
              <text:list-item text:style-override="id1-3-2-2-1-36-1">
                <text:number>8.</text:number>
                <text:p text:style-name="al">Zandgat 14</text:p>
              </text:list-item>
            </text:list>
            <text:p text:style-name="common-al">
            <draw:frame><draw:text-box><text:section text:name="plaatje_id1-3-2-2-1-37-1" text:style-name="plaatje">
              <text:p text:style-name="illustratie_id1-3-2-2-1-37-1-1"><draw:frame draw:style-name="illustratie_id1-3-2-2-1-37-1-1" text:anchor-type="paragraph" svg:width="123.4mm" svg:height="97.8mm"><draw:image xlink:href="Pictures/Picture9i5583d679-dcf8-49c2-90aa-b3fc20e5b60a.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Eemnes, 8 juni 2026 </text:span></text:p>
            <text:p><text:span text:style-name="functie">Namens het college van burgemeester en wethouders van Laren,</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Als u het niet eens bent met het besluit kunt u ons een bezwaarschrift sturen. Uw bezwaarschrift moet binnen 6 weken na de verzenddatum van dit besluit bij ons binnen zijn.</text:p>
          <text:p text:style-name="bezwaarschrift_al"/>
          <text:p text:style-name="bezwaarschrift_al">In uw bezwaarschrift schrijft u:</text:p>
          <text:p text:style-name="bezwaarschrift_al">uw naam en adres;</text:p>
          <text:p text:style-name="bezwaarschrift_al">de datum waarop u het bezwaar schrijft;</text:p>
          <text:p text:style-name="bezwaarschrift_al">tegen welk besluit u bezwaar maakt (liefst met een kopie van die beslissing);</text:p>
          <text:p text:style-name="bezwaarschrift_al">de reden waarom u het niet eens bent met het besluit;</text:p>
          <text:p text:style-name="bezwaarschrift_al">uw handtekening.</text:p>
          <text:p text:style-name="bezwaarschrift_al"/>
          <text:p text:style-name="bezwaarschrift_al">Het is mogelijk om digitaal een bezwaarschrift in te dienen via een online formulier. Om digitaal bezwaar te maken, heeft u uw DigiD nodig. Dit is uw elektronische handtekening. Het online formulier vindt u op de pagina ‘Bezwaar maken’ van de gemeentelijke website.</text:p>
          <text:p text:style-name="bezwaarschrift_al"/>
          <text:p text:style-name="bezwaarschrift_al">Als u geen gebruik wilt maken van het digitale bezwaarformulier dan kunt u ook schriftelijk bezwaar maken. Stuur uw bezwaarschrift naar:</text:p>
          <text:p text:style-name="bezwaarschrift_al"/>
          <text:p text:style-name="bezwaarschrift_al">BEL Combinatie</text:p>
          <text:p text:style-name="bezwaarschrift_al">T.a.v. Commissie bezwaarschriften</text:p>
          <text:p text:style-name="bezwaarschrift_al">Postbus 71</text:p>
          <text:p text:style-name="bezwaarschrift_al">3755 ZH Eemnes</text:p>
          <text:p text:style-name="bezwaarschrift_al"/>
          <text:p text:style-name="bezwaarschrift_al">Zie voor meer informatie de bijlage.</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877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7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7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ren</meta:user-defined>
    <meta:user-defined meta:name="OVERHEID.Gemeente/OVERHEID.authority">Laren</meta:user-defined>
    <meta:user-defined meta:name="OVERHEID.Informatietype/DC.type">officiële publicatie</meta:user-defined>
    <meta:user-defined meta:name="OVERHEIDop.Rubriek/DC.type">verkeersbesluit of -mededeling</meta:user-defined>
    <meta:user-defined meta:name="OVERHEID.Gemeente/DCTERMS.publisher">La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ren - Aanwijzen parkeerplaatsen uitsluitend bestemd voor opladen elektrische voertuigen - Kostverloren, Zijtak, Langerak, Henriëtte Roland Holsthof, De Bazelweg, Erfgooiersweg, Gooiergracht en Zandg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2923</meta:user-defined>
    <meta:user-defined meta:name="DCTERMS.abstract">Aanwijzen parkeerplaatsen uitsluitend bestemd voor opladen elektrische voertuigen Kostverloren, Zijtak, Langerak, Henriëtte Roland Holsthof, De Bazelweg, Erfgooiersweg, Gooiergracht en Zandgat </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Aanwijzen parkeergelegenheden alleen bestemd voor elektrische voortuigen – Kostverloren, Zijtak, Langerak, Henriëtte Roland Holsthof, De Bazelweg, Erfgooiersweg, Gooiergracht en Zandgat</meta:user-defined>
    <meta:user-defined meta:name="DCTERMS.W3CDTF/DCTERMS.available">2026-06-08</meta:user-defined>
    <meta:user-defined meta:name="OVERHEIDop.externeBijlage">Bezwaarprocedure|exb-2026-19869</meta:user-defined>
    <meta:user-defined meta:name="DCTERMS.W3CDTF/OVERHEIDop.jaargang">2026</meta:user-defined>
    <meta:user-defined meta:name="OVERHEIDop.publicationIssue">268772</meta:user-defined>
    <meta:user-defined meta:name="OVERHEIDop.GmbID/DC.identifier">gmb-2026-268772</meta:user-defined>
    <meta:user-defined meta:name="OVERHEIDop.versieInformatie"/>
  </office:meta>
</office:document-meta>
</file>